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efing:start"/><text:bookmark-start text:name="__RefHeading___briefing_1"/><text:bookmark-start text:name="briefing"/>Briefing<text:bookmark-end text:name="__RefHeading___briefing_1"/><text:bookmark-end text:name="briefing"/></text:h>
      <text:h text:style-name="Heading_20_2" text:outline-level="2"><text:bookmark-start text:name="__RefHeading___austria_2"/><text:bookmark-start text:name="austria"/>Austria<text:bookmark-end text:name="__RefHeading___austria_2"/><text:bookmark-end text:name="austria"/></text:h>
      <text:p text:style-name="Text_20_body"><text:a xlink:type="simple" xlink:href="https://maps.austrocontrol.at/mapstore/" text:style-name="Internet_20_link" text:visited-style-name="Visited_20_Internet_20_Link">https://maps.austrocontrol.at/mapstore/</text:a></text:p>
      <text:h text:style-name="Heading_20_2" text:outline-level="2"><text:bookmark-start text:name="__RefHeading___norway_3"/><text:bookmark-start text:name="norway"/>Norway<text:bookmark-end text:name="__RefHeading___norway_3"/><text:bookmark-end text:name="norway"/></text:h>
      <text:p text:style-name="Text_20_body"><text:a xlink:type="simple" xlink:href="https://www.ippc.no" text:style-name="Internet_20_link" text:visited-style-name="Visited_20_Internet_20_Link">https://www.ippc.no</text:a></text:p>
      <text:p text:style-name="Text_20_body"><text:a xlink:type="simple" xlink:href="https://luftfartstilsynet.no/en/about-us/news/news-2017/vfr-guide-for-norway/" text:style-name="Internet_20_link" text:visited-style-name="Visited_20_Internet_20_Link">https://luftfartstilsynet.no/en/about-us/news/news-2017/vfr-guide-for-norway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6::38:10</meta:creation-date>
    <dc:creator>Generated</dc:creator>
    <dc:date>2024-05-18T06::38:10</dc:date>
    <dc:language>en-US</dc:language>
    <meta:editing-cycles>1</meta:editing-cycles>
    <meta:editing-duration>PT0S</meta:editing-duration>
    <dc:title>briefing:start</dc:title>
  </office:meta>
</office:document-meta>
</file>