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vo:balloon-rule-book"/><text:bookmark-start text:name="__RefHeading___balloon_rule_book_1"/><text:bookmark-start text:name="balloon_rule_book"/>Balloon Rule Book<text:bookmark-end text:name="__RefHeading___balloon_rule_book_1"/><text:bookmark-end text:name="balloon_rule_book"/></text:h>
      <text:p text:style-name="Text_20_body"><text:a xlink:type="simple" xlink:href="https://www.easa.europa.eu/en/document-library/easy-access-rules/balloon-rule-book-easy-access-rules" text:style-name="Internet_20_link" text:visited-style-name="Visited_20_Internet_20_Link">https://www.easa.europa.eu/en/document-library/easy-access-rules/balloon-rule-book-easy-access-rules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9::00:09</meta:creation-date>
    <dc:creator>Generated</dc:creator>
    <dc:date>2024-05-13T19::00:09</dc:date>
    <dc:language>en-US</dc:language>
    <meta:editing-cycles>1</meta:editing-cycles>
    <meta:editing-duration>PT0S</meta:editing-duration>
    <dc:title>bravo:balloon-rule-book</dc:title>
  </office:meta>
</office:document-meta>
</file>