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diobook:start"/><text:bookmark-start text:name="__RefHeading___audio_books_1"/><text:bookmark-start text:name="audio_books"/>Audio Books<text:bookmark-end text:name="__RefHeading___audio_books_1"/><text:bookmark-end text:name="audio_books"/></text:h>
      <text:p text:style-name="Text_20_body"><text:a xlink:type="simple" xlink:href="https://www.balloonwiki.org/en/doku.php/audiobook/mundell_balloon-stories" text:style-name="Internet_20_link" text:visited-style-name="Visited_20_Internet_20_Link">Stories of Balloon Adventure by Frank Mundell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1::54:38</meta:creation-date>
    <dc:creator>Generated</dc:creator>
    <dc:date>2025-03-14T21::54:38</dc:date>
    <dc:language>en-US</dc:language>
    <meta:editing-cycles>1</meta:editing-cycles>
    <meta:editing-duration>PT0S</meta:editing-duration>
    <dc:title>audiobook:start</dc:title>
  </office:meta>
</office:document-meta>
</file>