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start"/><text:bookmark-start text:name="__RefHeading___alfa_1"/><text:bookmark-start text:name="alfa"/>ALFA<text:bookmark-end text:name="__RefHeading___alfa_1"/><text:bookmark-end text:name="alfa"/></text:h>
      <text:p text:style-name="Text_20_body"><text:a xlink:type="simple" xlink:href="https://www.balloonwiki.org/en/doku.php/alfa/ads-b" text:style-name="Internet_20_link" text:visited-style-name="Visited_20_Internet_20_Link">ADS-B</text:a> - <text:a xlink:type="simple" xlink:href="https://www.balloonwiki.org/en/doku.php/delta/definitions#aerobatic_flight" text:style-name="Internet_20_link" text:visited-style-name="Visited_20_Internet_20_Link">Aerobatic flight</text:a> - <text:a xlink:type="simple" xlink:href="https://www.balloonwiki.org/en/doku.php/aerolabo/start" text:style-name="Internet_20_link" text:visited-style-name="Visited_20_Internet_20_Link">Aerolabo</text:a> - <text:a xlink:type="simple" xlink:href="https://www.balloonwiki.org/en/doku.php/delta/definitions#aeroplane" text:style-name="Internet_20_link" text:visited-style-name="Visited_20_Internet_20_Link">Aeroplane</text:a> - <text:a xlink:type="simple" xlink:href="https://www.balloonwiki.org/en/doku.php/delta/definitions#aeroplane_required_to_be_operated_with_a_co-pilot" text:style-name="Internet_20_link" text:visited-style-name="Visited_20_Internet_20_Link">Aeroplane required to be operated with a co-pilot</text:a> - <text:a xlink:type="simple" xlink:href="https://www.balloonwiki.org/en/doku.php/delta/definitions#aircraft" text:style-name="Internet_20_link" text:visited-style-name="Visited_20_Internet_20_Link">Aircraft</text:a> - <text:a xlink:type="simple" xlink:href="https://www.balloonwiki.org/en/doku.php/delta/definitions#airmanship" text:style-name="Internet_20_link" text:visited-style-name="Visited_20_Internet_20_Link">Airmanship</text:a> - <text:a xlink:type="simple" xlink:href="https://www.balloonwiki.org/en/doku.php/delta/definitions#airship" text:style-name="Internet_20_link" text:visited-style-name="Visited_20_Internet_20_Link">Airship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26:28</meta:creation-date>
    <dc:creator>Generated</dc:creator>
    <dc:date>2025-03-14T05::26:28</dc:date>
    <dc:language>en-US</dc:language>
    <meta:editing-cycles>1</meta:editing-cycles>
    <meta:editing-duration>PT0S</meta:editing-duration>
    <dc:title>alfa:start</dc:title>
  </office:meta>
</office:document-meta>
</file>