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ds-b"/><text:bookmark-start text:name="__RefHeading___ads-b_1"/><text:bookmark-start text:name="ads-b"/>ADS-B<text:bookmark-end text:name="__RefHeading___ads-b_1"/><text:bookmark-end text:name="ads-b"/></text:h>
      <text:p text:style-name="Text_20_body"><text:a xlink:type="simple" xlink:href="https://en.wikipedia.org/wiki/Automatic_dependent_surveillance_–_broadcast" text:style-name="Internet_20_link" text:visited-style-name="Visited_20_Internet_20_Link">ADS-B - Automatic Dependent Surveillance Broadcast</text:a></text:p>
      <text:p text:style-name="Text_20_body">SEASAR: <text:a xlink:type="simple" xlink:href="https://ads-b-europe.eu/" text:style-name="Internet_20_link" text:visited-style-name="Visited_20_Internet_20_Link">https://ads-b-europe.eu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34:27</meta:creation-date>
    <dc:creator>Generated</dc:creator>
    <dc:date>2025-04-10T08::34:27</dc:date>
    <dc:language>en-US</dc:language>
    <meta:editing-cycles>1</meta:editing-cycles>
    <meta:editing-duration>PT0S</meta:editing-duration>
    <dc:title>alfa:ads-b</dc:title>
  </office:meta>
</office:document-meta>
</file>