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lu:zdf"/><text:bookmark-start text:name="__RefHeading___zahlen_daten_fakten_1"/><text:bookmark-start text:name="zahlen_daten_fakten"/>Zahlen, Daten, Fakten<text:bookmark-end text:name="__RefHeading___zahlen_daten_fakten_1"/><text:bookmark-end text:name="zahlen_daten_fakten"/></text:h>
      <text:p text:style-name="Text_20_body">Der <text:a xlink:type="simple" xlink:href="https://www.balloonwiki.org/de/doku.php/delta/daec" text:style-name="Internet_20_link" text:visited-style-name="Visited_20_Internet_20_Link">Deutscher Aero Club e.V. (DAeC)</text:a> gibt jährlich eine Brochüre mit dem Titel »Zahlen, Daten, Fakten« heraus. In dieser sind in kompakter Form Ansprechpartner des DAeC und seiner Mitgliedsverbände, Struktur, Mitgliederzahlen, Mitgliederentwicklung und Beiträge aufgeführt. Die Brochüre kann in Papierform bei der DAeC-Geschäftsstelle bestellt, oder unter <text:a xlink:type="simple" xlink:href="http://www.daec.de" text:style-name="Internet_20_link" text:visited-style-name="Visited_20_Internet_20_Link">www.daec.de</text:a> herunter geladen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08:33</meta:creation-date>
    <dc:creator>Generated</dc:creator>
    <dc:date>2025-04-12T07::08:33</dc:date>
    <dc:language>en-US</dc:language>
    <meta:editing-cycles>1</meta:editing-cycles>
    <meta:editing-duration>PT0S</meta:editing-duration>
    <dc:title>zulu:zdf</dc:title>
  </office:meta>
</office:document-meta>
</file>