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u:start"/><text:bookmark-start text:name="__RefHeading___zulu_1"/><text:bookmark-start text:name="zulu"/>ZULU<text:bookmark-end text:name="__RefHeading___zulu_1"/><text:bookmark-end text:name="zulu"/></text:h>
      <text:p text:style-name="Text_20_body"><text:a xlink:type="simple" xlink:href="https://www.balloonwiki.org/de/doku.php/zulu/zdf" text:style-name="Internet_20_link" text:visited-style-name="Visited_20_Internet_20_Link">Zahlen, Daten, Fakten</text:a> - <text:a xlink:type="simple" xlink:href="https://www.balloonwiki.org/de/doku.php/zulu/zeittafel" text:style-name="Internet_20_link" text:visited-style-name="Visited_20_Internet_20_Link">Zeittafel</text:a> - <text:a xlink:type="simple" xlink:href="https://www.balloonwiki.org/de/doku.php/zulu/zielkreuz" text:style-name="Internet_20_link" text:visited-style-name="Visited_20_Internet_20_Link">Zielkreuz</text:a> - <text:a xlink:type="simple" xlink:href="#zulu:start" text:style-name="Local_20_link" text:visited-style-name="Visited_20_Local_20_Link">Zulu</text:a> - <text:a xlink:type="simple" xlink:href="https://www.balloonwiki.org/de/doku.php/zulu/zwischenlandung" text:style-name="Internet_20_link" text:visited-style-name="Visited_20_Internet_20_Link">Zwischenlandu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9:42</meta:creation-date>
    <dc:creator>Generated</dc:creator>
    <dc:date>2025-04-12T08::09:42</dc:date>
    <dc:language>en-US</dc:language>
    <meta:editing-cycles>1</meta:editing-cycles>
    <meta:editing-duration>PT0S</meta:editing-duration>
    <dc:title>zulu:start</dc:title>
  </office:meta>
</office:document-meta>
</file>