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61d5228be7c1d6c594ac61a28409fb.png"/>
  <manifest:file-entry manifest:media-type="image/svg+xml" manifest:full-path="Pictures/597a516b946f464b81d747018fdf76db.svg"/>
  <manifest:file-entry manifest:media-type="image/svg+xml" manifest:full-path="Pictures/a5f4c4570af24a33db4d29081ce798e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2c61d5228be7c1d6c594ac61a28409fb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balloonwiki.org/de/doku.php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balloonwiki.org/de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597a516b946f464b81d747018fdf76db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597a516b946f464b81d747018fdf76db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597a516b946f464b81d747018fdf76db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597a516b946f464b81d747018fdf76db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597a516b946f464b81d747018fdf76db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a5f4c4570af24a33db4d29081ce798eb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19:32</meta:creation-date>
    <dc:creator>Generated</dc:creator>
    <dc:date>2025-03-14T19::19:32</dc:date>
    <dc:language>en-US</dc:language>
    <meta:editing-cycles>1</meta:editing-cycles>
    <meta:editing-duration>PT0S</meta:editing-duration>
    <dc:title>wiki:dokuwiki</dc:title>
  </office:meta>
</office:document-meta>
</file>