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skey:wetterkunde"/><text:bookmark-start text:name="__RefHeading___wetterkunde_1"/><text:bookmark-start text:name="wetterkunde"/>Wetterkunde<text:bookmark-end text:name="__RefHeading___wetterkunde_1"/><text:bookmark-end text:name="wetterkunde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h text:style-name="Heading_20_3" text:outline-level="3"><text:bookmark-start text:name="__RefHeading___produkte_flugwetterdienst_dwd_3"/><text:bookmark-start text:name="produkte_flugwetterdienst_dwd"/>Produkte Flugwetterdienst DWD<text:bookmark-end text:name="__RefHeading___produkte_flugwetterdienst_dwd_3"/><text:bookmark-end text:name="produkte_flugwetterdienst_dwd"/></text:h>
      <text:p text:style-name="Text_20_body">Eine Übersicht der Beschreibungen und Anleitungen zu Produkten des Flugwetterdienstes des Deutschen Wetterdienstes gibt es unter folgendem Link: <text:a xlink:type="simple" xlink:href="http://www.dwd.de/DE/fachnutzer/luftfahrt/teaser/Produkte/produkte_thema_node.html" text:style-name="Internet_20_link" text:visited-style-name="Visited_20_Internet_20_Link">www.dwd.de-&gt;Fachnutzer-&gt;Luftfahrt-&gt;Produkte Flugwetterdienst</text:a></text:p>
      <text:h text:style-name="Heading_20_3" text:outline-level="3"><text:bookmark-start text:name="__RefHeading___noch_nicht_eingeordnete_links_4"/><text:bookmark-start text:name="noch_nicht_eingeordnete_links"/>Noch nicht eingeordnete Links<text:bookmark-end text:name="__RefHeading___noch_nicht_eingeordnete_links_4"/><text:bookmark-end text:name="noch_nicht_eingeordnete_links"/></text:h>
      <text:p text:style-name="Text_20_body"><text:a xlink:type="simple" xlink:href="http://www.synoptische-meteorologie.de/" text:style-name="Internet_20_link" text:visited-style-name="Visited_20_Internet_20_Link">http://www.synoptische-meteorologie.de/</text:a></text:p>
      <text:h text:style-name="Heading_20_3" text:outline-level="3"><text:bookmark-start text:name="__RefHeading___video_5"/><text:bookmark-start text:name="video"/>Video<text:bookmark-end text:name="__RefHeading___video_5"/><text:bookmark-end text:name="video"/></text:h>
      <text:h text:style-name="Heading_20_4" text:outline-level="4"><text:bookmark-start text:name="__RefHeading___wolken_wind_und_thermik_6"/><text:bookmark-start text:name="wolken_wind_und_thermik"/>Wolken, Wind und Thermik<text:bookmark-end text:name="__RefHeading___wolken_wind_und_thermik_6"/><text:bookmark-end text:name="wolken_wind_und_thermik"/></text:h>
      <text:p text:style-name="Text_20_body">Lehrfilm des Deutschen Hängegleiter-Verbandes. Zum Verständnis des Films sind mindestens Grundkenntnisse in der Meteorologie notwendig.</text:p>
      <text:p text:style-name="Text_20_body"><text:a xlink:type="simple" xlink:href="https://youtu.be/Ujf-i5iUS5A" text:style-name="Internet_20_link" text:visited-style-name="Visited_20_Internet_20_Link">Wolken, Wind und Thermik--&gt;Youtub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51:18</meta:creation-date>
    <dc:creator>Generated</dc:creator>
    <dc:date>2024-04-28T23::51:18</dc:date>
    <dc:language>en-US</dc:language>
    <meta:editing-cycles>1</meta:editing-cycles>
    <meta:editing-duration>PT0S</meta:editing-duration>
    <dc:title>whiskey:wetterkunde</dc:title>
  </office:meta>
</office:document-meta>
</file>