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iskey:wettbewerbsregeln"/><text:bookmark-start text:name="__RefHeading___wettbewerbsregeln_1"/><text:bookmark-start text:name="wettbewerbsregeln"/>Wettbewerbsregeln<text:bookmark-end text:name="__RefHeading___wettbewerbsregeln_1"/><text:bookmark-end text:name="wettbewerbsregeln"/></text:h>
      <text:p text:style-name="Text_20_body">Ballonwettbewerbe werden nach Regeln ausgetragen. Während Freundschaftsfahrten nach individuellen Regeln des Veranstalters ausgetragen werden können, gibt es für weiterführende Wettbewerbe und Meisterschaften Regeln des Deutschen Freiballonsport-Verbandes e.V. (<text:a xlink:type="simple" xlink:href="https://www.balloonwiki.org/de/doku.php/delta/dfsv" text:style-name="Internet_20_link" text:visited-style-name="Visited_20_Internet_20_Link">DFSV</text:a>), der Bundeskommission Freiballon des DAeC (<text:a xlink:type="simple" xlink:href="https://www.balloonwiki.org/de/doku.php/bravo/bkfb" text:style-name="Internet_20_link" text:visited-style-name="Visited_20_Internet_20_Link">BKFB]</text:a> und der Fédération Aéronautique Internationale (<text:a xlink:type="simple" xlink:href="https://www.balloonwiki.org/de/doku.php/foxtrot/fai" text:style-name="Internet_20_link" text:visited-style-name="Visited_20_Internet_20_Link">FAI</text:a>) in Verbindung mit der Internationalen Freiballonkommission <text:a xlink:type="simple" xlink:href="https://www.balloonwiki.org/de/doku.php/charlie/cia" text:style-name="Internet_20_link" text:visited-style-name="Visited_20_Internet_20_Link">CIA</text:a></text:p>
      <text:h text:style-name="Heading_20_2" text:outline-level="2"><text:bookmark-start text:name="__RefHeading___gasballon_2"/><text:bookmark-start text:name="gasballon"/>Gasballon<text:bookmark-end text:name="__RefHeading___gasballon_2"/><text:bookmark-end text:name="gasballon"/></text:h>
      <text:p text:style-name="Text_20_body">OFFENE NATIONALE AUSSCHEIDUNGSFAHRT für das GORDON-BENNETT-RENNEN 2017: <text:a xlink:type="simple" xlink:href="http://www.buko.ballon.eu" text:style-name="Internet_20_link" text:visited-style-name="Visited_20_Internet_20_Link">www.buko.ballon.eu--&gt;Qualifikation für das Gordon-Bennett-Rennen 2017</text:a></text:p>
      <text:h text:style-name="Heading_20_2" text:outline-level="2"><text:bookmark-start text:name="__RefHeading___heissluftballon_3"/><text:bookmark-start text:name="heissluftballon"/>Heißluftballon<text:bookmark-end text:name="__RefHeading___heissluftballon_3"/><text:bookmark-end text:name="heissluftballon"/></text:h>
      <text:h text:style-name="Heading_20_3" text:outline-level="3"><text:bookmark-start text:name="__RefHeading___dfsv_4"/><text:bookmark-start text:name="dfsv"/>DFSV<text:bookmark-end text:name="__RefHeading___dfsv_4"/><text:bookmark-end text:name="dfsv"/></text:h>
      <text:p text:style-name="Text_20_body">Die DFSV-Regeln können auf folgender Seite herunter geladen werden: <text:a xlink:type="simple" xlink:href="http://www.ballon.eu/download-center" text:style-name="Internet_20_link" text:visited-style-name="Visited_20_Internet_20_Link">www.ballon.eu--&gt;Download-Center--&gt;Heißluftballon</text:a></text:p>
      <text:h text:style-name="Heading_20_3" text:outline-level="3"><text:bookmark-start text:name="__RefHeading___axmer_5"/><text:bookmark-start text:name="axmer"/>AXMER<text:bookmark-end text:name="__RefHeading___axmer_5"/><text:bookmark-end text:name="axmer"/></text:h>
      <text:p text:style-name="Text_20_body">Die deutsche Übersetzung der AX Model Event Rules (AXMER) können ebenfalls hier herunter geladen werden: <text:a xlink:type="simple" xlink:href="http://www.ballon.eu/download-center" text:style-name="Internet_20_link" text:visited-style-name="Visited_20_Internet_20_Link">www.ballon.eu--&gt;Download-Center--&gt;Heißluftballon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6::06:28</meta:creation-date>
    <dc:creator>Generated</dc:creator>
    <dc:date>2024-05-03T06::06:28</dc:date>
    <dc:language>en-US</dc:language>
    <meta:editing-cycles>1</meta:editing-cycles>
    <meta:editing-duration>PT0S</meta:editing-duration>
    <dc:title>whiskey:wettbewerbsregeln</dc:title>
  </office:meta>
</office:document-meta>
</file>