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ctor:video"/><text:bookmark-start text:name="__RefHeading___filme_und_videos_1"/><text:bookmark-start text:name="filme_und_videos"/>Filme und Videos<text:bookmark-end text:name="__RefHeading___filme_und_videos_1"/><text:bookmark-end text:name="filme_und_videos"/></text:h>
      <text:p text:style-name="Text_20_body">Der Ballon spielt eine Rolle in Filmen oder ist Objekt einer Dokumentation, oder wird als Plattform für Filmaufnahmen genutzt.</text:p>
      <text:h text:style-name="Heading_20_2" text:outline-level="2"><text:bookmark-start text:name="__RefHeading___dokumentation_2"/><text:bookmark-start text:name="dokumentation"/>Dokumentation<text:bookmark-end text:name="__RefHeading___dokumentation_2"/><text:bookmark-end text:name="dokumentation"/></text:h>
      <text:h text:style-name="Heading_20_3" text:outline-level="3"><text:bookmark-start text:name="__RefHeading___rosanna_checkt_s_3"/><text:bookmark-start text:name="rosanna_checkt_s"/>Rosanna checkt's<text:bookmark-end text:name="__RefHeading___rosanna_checkt_s_3"/><text:bookmark-end text:name="rosanna_checkt_s"/></text:h>
      <text:p text:style-name="Text_20_body">Rosanna checkt's ist eine Serie im Schweizer Fernsehen, im Jugendprogramm Zambo. Auch mit dem Heißluftballon hat sie sich beschäftigt, und ein Video mit dem Schweizer Piloten Stefan Zeberli gedreht: </text:p>
      <text:p text:style-name="Text_20_body"><text:a xlink:type="simple" xlink:href="http://www.srf.ch/play/tv/rosanna-checkts/video/wie-faehrt-man-einen-heissluftballon?id=746eda84-b80b-4c0a-89c8-db810e199cc5" text:style-name="Internet_20_link" text:visited-style-name="Visited_20_Internet_20_Link">Wie fährt man einen Heißluftballon@SRF.ch</text:a></text:p>
      <text:p text:style-name="Text_20_body">Und hier noch der Link zur Homepage der Sendung: </text:p>
      <text:p text:style-name="Text_20_body"><text:a xlink:type="simple" xlink:href="http://www.zambo.ch/Start/TV-Radio/Rosanna-checkt-s" text:style-name="Internet_20_link" text:visited-style-name="Visited_20_Internet_20_Link">Zambo - Rosanna checkt's</text:a></text:p>
      <text:h text:style-name="Heading_20_2" text:outline-level="2"><text:bookmark-start text:name="__RefHeading___geschichte_4"/><text:bookmark-start text:name="geschichte"/>Geschichte<text:bookmark-end text:name="__RefHeading___geschichte_4"/><text:bookmark-end text:name="geschichte"/></text:h>
      <text:h text:style-name="Heading_20_3" text:outline-level="3"><text:bookmark-start text:name="__RefHeading___augsburg_5"/><text:bookmark-start text:name="augsburg"/>Augsburg<text:bookmark-end text:name="__RefHeading___augsburg_5"/><text:bookmark-end text:name="augsburg"/></text:h>
      <text:h text:style-name="Heading_20_4" text:outline-level="4"><text:bookmark-start text:name="__RefHeading___NoTitle_6"/><text:bookmark-start text:name="section"/>1966<text:bookmark-end text:name="__RefHeading___NoTitle_6"/><text:bookmark-end text:name="section"/></text:h>
      <text:p text:style-name="Text_20_body">#BR24Zeitreise: Ballonwettfahrt 1966 (BR Archiv 4.10.1966)</text:p>
      <text:p text:style-name="Text_20_body">Vor 275 Jahren wurde Jacques Montgolfier geboren. Er und sein Bruder Joseph entwickelten gemeinsam den Heißluftballon. Unsere #BR24Zeitreise von 1966 zeigt, wie die Luft-Schiffe für die nationale Ballonwettfahrt in Augsburg startklar gemacht werden.</text:p>
      <text:p text:style-name="Text_20_body"><text:a xlink:type="simple" xlink:href="https://www.br.de/nachrichten/bayern/br24zeitreise-ballonwettfahrt-1966,RmytBd2?UTM_Name=Web-Share&amp;UTM_Source=Link&amp;UTM_Medium=Link" text:style-name="Internet_20_link" text:visited-style-name="Visited_20_Internet_20_Link">Ballonwettfahrt 1966</text:a></text:p>
      <text:h text:style-name="Heading_20_3" text:outline-level="3"><text:bookmark-start text:name="__RefHeading___muenster_westfalen_7"/><text:bookmark-start text:name="muenster_westfalen"/>Münster (Westfalen)<text:bookmark-end text:name="__RefHeading___muenster_westfalen_7"/><text:bookmark-end text:name="muenster_westfalen"/></text:h>
      <text:h text:style-name="Heading_20_4" text:outline-level="4"><text:bookmark-start text:name="__RefHeading___er_8"/><text:bookmark-start text:name="er"/>1960er<text:bookmark-end text:name="__RefHeading___er_8"/><text:bookmark-end text:name="er"/></text:h>
      <text:p text:style-name="Text_20_body">Mehrere Zuschauer haben sich auf einem Flugplatz versammelt, um sich den Start mehrerer Heißluftballons anzusehen. Ein Kamerateam filmt, während eine Kapelle die Vorbereitungen feierlich begleitet.</text:p>
      <text:p text:style-name="Text_20_body">Kommentar: Es handelt sich offensichtlich um Gasballone.</text:p>
      <text:p text:style-name="Text_20_body"><text:a xlink:type="simple" xlink:href="https://digit.wdr.de/entries/44675" text:style-name="Internet_20_link" text:visited-style-name="Visited_20_Internet_20_Link">Heißluftballon</text:a></text:p>
      <text:h text:style-name="Heading_20_3" text:outline-level="3"><text:bookmark-start text:name="__RefHeading___saarbruecken_9"/><text:bookmark-start text:name="saarbruecken"/>Saarbrücken<text:bookmark-end text:name="__RefHeading___saarbruecken_9"/><text:bookmark-end text:name="saarbruecken"/></text:h>
      <text:h text:style-name="Heading_20_4" text:outline-level="4"><text:bookmark-start text:name="__RefHeading___NoTitle_10"/><text:bookmark-start text:name="section1"/>1961<text:bookmark-end text:name="__RefHeading___NoTitle_10"/><text:bookmark-end text:name="section1"/></text:h>
      <text:p text:style-name="Text_20_body">Start des Gasballons Rheinland-Pfalz „Tradition Bitterfeld“ im deutsch-französischen Garten.</text:p>
      <text:p text:style-name="Text_20_body"><text:a xlink:type="simple" xlink:href="https://www.ardmediathek.de/video/Y3JpZDovL3NyLW9ubGluZS5kZS9SRVRSTy1BU185MzAwMQ" text:style-name="Internet_20_link" text:visited-style-name="Visited_20_Internet_20_Link">https://www.ardmediathek.de/video/Y3JpZDovL3NyLW9ubGluZS5kZS9SRVRSTy1BU185MzAwMQ</text:a></text:p>
      <text:h text:style-name="Heading_20_3" text:outline-level="3"><text:bookmark-start text:name="__RefHeading___stuttgart_11"/><text:bookmark-start text:name="stuttgart"/>Stuttgart<text:bookmark-end text:name="__RefHeading___stuttgart_11"/><text:bookmark-end text:name="stuttgart"/></text:h>
      <text:h text:style-name="Heading_20_4" text:outline-level="4"><text:bookmark-start text:name="__RefHeading___NoTitle_12"/><text:bookmark-start text:name="section2"/>1961<text:bookmark-end text:name="__RefHeading___NoTitle_12"/><text:bookmark-end text:name="section2"/></text:h>
      <text:p text:style-name="Text_20_body">12.09.1961 Abendschau ∙ swr.de</text:p>
      <text:p text:style-name="Text_20_body">Bei der 8. Nationalen Wettfahrt um den Wanderpreis des Deutschen Freiballon-Sportverbandes geht es um zeitlich unbegrenzte Weitfahrt. 30.000 Kubikmeter Gas wurde hierfür in 17 Ballonhüllen gefüllt.</text:p>
      <text:p text:style-name="Text_20_body"><text:a xlink:type="simple" xlink:href="https://www.ardmediathek.de/video/Y3JpZDovL3N3ci5kZS9hZXgvbzExOTI2MTg" text:style-name="Internet_20_link" text:visited-style-name="Visited_20_Internet_20_Link">Ballonwettfahrt: Start auf dem Cannstatter Wasen</text:a></text:p>
      <text:h text:style-name="Heading_20_3" text:outline-level="3"><text:bookmark-start text:name="__RefHeading___wien_13"/><text:bookmark-start text:name="wien"/>Wien<text:bookmark-end text:name="__RefHeading___wien_13"/><text:bookmark-end text:name="wien"/></text:h>
      <text:h text:style-name="Heading_20_4" text:outline-level="4"><text:bookmark-start text:name="__RefHeading___NoTitle_14"/><text:bookmark-start text:name="section3"/>1964<text:bookmark-end text:name="__RefHeading___NoTitle_14"/><text:bookmark-end text:name="section3"/></text:h>
      <text:p text:style-name="Text_20_body">Filmaufnahmen von Ballonflügen sowie dem Landesmusikertreffen im Rahmen der Wiener Internationalen Gartenschau (WIG) am 17. Mai 1964</text:p>
      <text:p text:style-name="Text_20_body"><text:a xlink:type="simple" xlink:href="http://mediawien-film.at/film/415/" text:style-name="Internet_20_link" text:visited-style-name="Visited_20_Internet_20_Link">Ballonflug - WIG 1964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6::48:21</meta:creation-date>
    <dc:creator>Generated</dc:creator>
    <dc:date>2025-04-12T06::48:21</dc:date>
    <dc:language>en-US</dc:language>
    <meta:editing-cycles>1</meta:editing-cycles>
    <meta:editing-duration>PT0S</meta:editing-duration>
    <dc:title>victor:video</dc:title>
  </office:meta>
</office:document-meta>
</file>