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ctor:verein"/><text:bookmark-start text:name="__RefHeading___verein_1"/><text:bookmark-start text:name="verein"/>Verein<text:bookmark-end text:name="__RefHeading___verein_1"/><text:bookmark-end text:name="verein"/></text:h>
      <text:p text:style-name="Text_20_body">Häufig organisieren sich Ballonfahrer, die den Ballonsport als Hobby betreiben, in Vereinen. Ihren Verein nennen sie oft Ballonsportgruppe, Ballongruppe, Ballonclub, Freiballonclub, Freiballonfahrverein.</text:p>
      <text:h text:style-name="Heading_20_2" text:outline-level="2"><text:bookmark-start text:name="__RefHeading___vereinsliste_2"/><text:bookmark-start text:name="vereinsliste"/>Vereinsliste<text:bookmark-end text:name="__RefHeading___vereinsliste_2"/><text:bookmark-end text:name="vereinsliste"/></text:h>
      <text:p text:style-name="Text_20_body">Wir führen hier nur eingetragene Vereine auf, bei denen man auch Mitglied werden kann. Wenn Sie möchten, dass wir Ihren Verein hier aufführen, dann schicken Sie <text:a xlink:type="simple" xlink:href="https://www.balloonwiki.org/de/doku.php/impressum" text:style-name="Internet_20_link" text:visited-style-name="Visited_20_Internet_20_Link">uns</text:a> bitte eine E-Mail mit dem Link zur Homepage Ihres Vereins.</text:p>
      <text:list text:style-name="List_20_1" text:continue-numbering="false">
        <text:list-item>
          <text:p text:style-name="LastListParagraph_List_20_1_Content_First"> 06732 Bitterfeld: <text:a xlink:type="simple" xlink:href="https://www.ballon-bitterfeld.de" text:style-name="Internet_20_link" text:visited-style-name="Visited_20_Internet_20_Link">Bitterfelder Verein für Luftfahrt e.V.</text:a></text:p>
        </text:list-item>
      </text:list>
      <text:h text:style-name="Heading_20_3" text:outline-level="3"><text:bookmark-start text:name="__RefHeading___deutsche_ballon-datenbank_3"/><text:bookmark-start text:name="deutsche_ballon-datenbank"/>Deutsche Ballon-Datenbank<text:bookmark-end text:name="__RefHeading___deutsche_ballon-datenbank_3"/><text:bookmark-end text:name="deutsche_ballon-datenbank"/></text:h>
      <text:p text:style-name="Text_20_body">Auf der Seite »Die deutsche Ballon-Datenbank« werden auch Vereine aufgeführt. Ob es sich dabei um eingetragene und/ oder gemeinnützige Vereine handelt, ist hier nicht bekannt.</text:p>
      <text:p text:style-name="Text_20_body"><text:a xlink:type="simple" xlink:href="https://www.deutsche-ballon-datenbank.de/index.php/vereine" text:style-name="Internet_20_link" text:visited-style-name="Visited_20_Internet_20_Link">https://www.deutsche-ballon-datenbank.de/index.php/verein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25:18</meta:creation-date>
    <dc:creator>Generated</dc:creator>
    <dc:date>2025-04-12T08::25:18</dc:date>
    <dc:language>en-US</dc:language>
    <meta:editing-cycles>1</meta:editing-cycles>
    <meta:editing-duration>PT0S</meta:editing-duration>
    <dc:title>victor:verein</dc:title>
  </office:meta>
</office:document-meta>
</file>