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ctor:start"/><text:bookmark-start text:name="__RefHeading___victor_1"/><text:bookmark-start text:name="victor"/>VICTOR<text:bookmark-end text:name="__RefHeading___victor_1"/><text:bookmark-end text:name="victor"/></text:h>
      <text:p text:style-name="Text_20_body"><text:a xlink:type="simple" xlink:href="https://www.balloonwiki.org/de/doku.php/golf/geblaese" text:style-name="Internet_20_link" text:visited-style-name="Visited_20_Internet_20_Link">Venti</text:a> - <text:a xlink:type="simple" xlink:href="https://www.balloonwiki.org/de/doku.php/golf/geblaese" text:style-name="Internet_20_link" text:visited-style-name="Visited_20_Internet_20_Link">Ventilator</text:a> - <text:a xlink:type="simple" xlink:href="https://www.balloonwiki.org/de/doku.php/tango/termine" text:style-name="Internet_20_link" text:visited-style-name="Visited_20_Internet_20_Link">Veranstaltungskalender</text:a> - <text:a xlink:type="simple" xlink:href="https://www.balloonwiki.org/de/doku.php/delta/definitionen#verantwortlicher_pilot_pilot-in-command_pic" text:style-name="Internet_20_link" text:visited-style-name="Visited_20_Internet_20_Link">Verantwortlicher Pilot</text:a> - <text:a xlink:type="simple" xlink:href="https://www.balloonwiki.org/de/doku.php/victor/verein" text:style-name="Internet_20_link" text:visited-style-name="Visited_20_Internet_20_Link">Verein</text:a> - <text:a xlink:type="simple" xlink:href="https://www.balloonwiki.org/de/doku.php/delta/definitionen#verhalten_als_luftfahrer_airmanship" text:style-name="Internet_20_link" text:visited-style-name="Visited_20_Internet_20_Link">Verhalten als Luftfahrer</text:a> - <text:a xlink:type="simple" xlink:href="https://www.balloonwiki.org/de/doku.php/delta/definitionen#verlaengerung_revalidation" text:style-name="Internet_20_link" text:visited-style-name="Visited_20_Internet_20_Link">Verlängerung</text:a> - <text:a xlink:type="simple" xlink:href="#victor:start" text:style-name="Local_20_link" text:visited-style-name="Visited_20_Local_20_Link">Victor</text:a> - <text:a xlink:type="simple" xlink:href="https://www.balloonwiki.org/de/doku.php/victor/video" text:style-name="Internet_20_link" text:visited-style-name="Visited_20_Internet_20_Link">Video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7::56:04</meta:creation-date>
    <dc:creator>Generated</dc:creator>
    <dc:date>2025-04-12T07::56:04</dc:date>
    <dc:language>en-US</dc:language>
    <meta:editing-cycles>1</meta:editing-cycles>
    <meta:editing-duration>PT0S</meta:editing-duration>
    <dc:title>victor:start</dc:title>
  </office:meta>
</office:document-meta>
</file>