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form:start"/><text:bookmark-start text:name="__RefHeading___uniform_1"/><text:bookmark-start text:name="uniform"/>UNIFORM<text:bookmark-end text:name="__RefHeading___uniform_1"/><text:bookmark-end text:name="uniform"/></text:h>
      <text:p text:style-name="Text_20_body"><text:a xlink:type="simple" xlink:href="https://www.balloonwiki.org/de/doku.php/uniform/uas" text:style-name="Internet_20_link" text:visited-style-name="Visited_20_Internet_20_Link">UAS</text:a> - <text:a xlink:type="simple" xlink:href="https://www.balloonwiki.org/de/doku.php/uniform/ueberdruckballon" text:style-name="Internet_20_link" text:visited-style-name="Visited_20_Internet_20_Link">Überdruckballon</text:a> - <text:a xlink:type="simple" xlink:href="https://www.balloonwiki.org/de/doku.php/delta/definitionen#ueberlandflug_cross-country" text:style-name="Internet_20_link" text:visited-style-name="Visited_20_Internet_20_Link">Überlandflug</text:a> - <text:a xlink:type="simple" xlink:href="https://www.balloonwiki.org/de/doku.php/delta/definitionen#uebungsgeraet_fuer_die_grundlagen_des_instrumentenflugs_basic_instrument_training_device_bitd" text:style-name="Internet_20_link" text:visited-style-name="Visited_20_Internet_20_Link">Übungsgerät für die Grundlagen des Instrumentenflugs</text:a> - <text:a xlink:type="simple" xlink:href="https://www.balloonwiki.org/de/doku.php/foxtrot/flugunfall#unfallmeldung" text:style-name="Internet_20_link" text:visited-style-name="Visited_20_Internet_20_Link">Unfallmeldung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7:12</meta:creation-date>
    <dc:creator>Generated</dc:creator>
    <dc:date>2025-04-12T07::57:12</dc:date>
    <dc:language>en-US</dc:language>
    <meta:editing-cycles>1</meta:editing-cycles>
    <meta:editing-duration>PT0S</meta:editing-duration>
    <dc:title>uniform:start</dc:title>
  </office:meta>
</office:document-meta>
</file>