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termine"/><text:bookmark-start text:name="__RefHeading___termine_1"/><text:bookmark-start text:name="termine"/>Termine<text:bookmark-end text:name="__RefHeading___termine_1"/><text:bookmark-end text:name="termine"/></text:h>
      <text:p text:style-name="Text_20_body">Wann und wo Ballontreffen stattfinden, steht in folgenden Veranstaltungskalendern:</text:p>
      <text:list text:style-name="List_20_1" text:continue-numbering="false">
        <text:list-item>
          <text:p text:style-name="List_20_1_Content_First"> <text:a xlink:type="simple" xlink:href="https://ballon.eu" text:style-name="Internet_20_link" text:visited-style-name="Visited_20_Internet_20_Link">www.ballon.eu --&gt;Veranstaltungskalender</text:a></text:p>
        </text:list-item>
        <text:list-item>
          <text:p text:style-name="List_20_1_Content"> <text:a xlink:type="simple" xlink:href="http://www.austria-ballon.at/nc/terminkalender/aktuelle-termine.html" text:style-name="Internet_20_link" text:visited-style-name="Visited_20_Internet_20_Link">www.austria-ballon.at --&gt;Terminkalender</text:a></text:p>
        </text:list-item>
        <text:list-item>
          <text:p text:style-name="List_20_1_Content_Last"> <text:a xlink:type="simple" xlink:href="http://www.sbav.ch/de/kalender" text:style-name="Internet_20_link" text:visited-style-name="Visited_20_Internet_20_Link">www.sbav.ch --&gt;Aktuelles/Berichte --&gt;Kalender/Termine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54:40</meta:creation-date>
    <dc:creator>Generated</dc:creator>
    <dc:date>2025-04-12T06::54:40</dc:date>
    <dc:language>en-US</dc:language>
    <meta:editing-cycles>1</meta:editing-cycles>
    <meta:editing-duration>PT0S</meta:editing-duration>
    <dc:title>tango:termine</dc:title>
  </office:meta>
</office:document-meta>
</file>