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inhalt_1"/><text:bookmark-start text:name="inhalt"/>Inhalt<text:bookmark-end text:name="__RefHeading___inhalt_1"/><text:bookmark-end text:name="inhalt"/></text:h>
      <text:p text:style-name="Text_20_body">Im BalloonWiki dreht sich alles um das Ballonfahren. Wie funktioniert ein Ballon, was bedeuten die Begriffe die Ballonfahrer verwenden? Das Projekt BalloonWiki wird von <text:a xlink:type="simple" xlink:href="https://ballaeron.de/" text:style-name="Internet_20_link" text:visited-style-name="Visited_20_Internet_20_Link">Ballaeron e.V.</text:a> betreut.</text:p>
      <text:p text:style-name="Text_20_body">Inhalte des Balloonwikis stellen wir auch auf <text:a xlink:type="simple" xlink:href="https://www.facebook.com/balloonwiki.ballaeron" text:style-name="Internet_20_link" text:visited-style-name="Visited_20_Internet_20_Link">Facebook</text:a>, <text:a xlink:type="simple" xlink:href="https://www.instagram.com/balloonwiki.ballaeron/" text:style-name="Internet_20_link" text:visited-style-name="Visited_20_Internet_20_Link">Instagram</text:a> und <text:a xlink:type="simple" xlink:href="https://www.youtube.com/channel/UCljZbuiW3k1zaGNOmXJQt3g" text:style-name="Internet_20_link" text:visited-style-name="Visited_20_Internet_20_Link">Youtube</text:a> zur Verfügung.</text:p>
      <text:h text:style-name="Heading_20_2" text:outline-level="2"><text:bookmark-start text:name="__RefHeading___index_2"/><text:bookmark-start text:name="index"/>Index<text:bookmark-end text:name="__RefHeading___index_2"/><text:bookmark-end text:name="index"/></text:h>
      <text:p text:style-name="Text_20_body">BalloonWiki in  mehreren anderen Sprachen: <text:a xlink:type="simple" xlink:href="https://balloonwiki.org/en/doku.php/start" text:style-name="Internet_20_link" text:visited-style-name="Visited_20_Internet_20_Link">Englisch</text:a> <text:a xlink:type="simple" xlink:href="https://balloonwiki.org/fr/doku.php/start" text:style-name="Internet_20_link" text:visited-style-name="Visited_20_Internet_20_Link">Französisch</text:a> <text:a xlink:type="simple" xlink:href="https://balloonwiki.org/pl/doku.php/start" text:style-name="Internet_20_link" text:visited-style-name="Visited_20_Internet_20_Link">Polnisch</text:a></text:p>
      <text:p text:style-name="Text_20_body"><text:a xlink:type="simple" xlink:href="https://www.balloonwiki.org/de/doku.php/aerolabo/start" text:style-name="Internet_20_link" text:visited-style-name="Visited_20_Internet_20_Link">Aerolabo</text:a> <text:a xlink:type="simple" xlink:href="https://www.balloonwiki.org/de/doku.php/aerolabo/blog" text:style-name="Internet_20_link" text:visited-style-name="Visited_20_Internet_20_Link">Blog</text:a> - <text:a xlink:type="simple" xlink:href="https://ballaeron.de/" text:style-name="Internet_20_link" text:visited-style-name="Visited_20_Internet_20_Link">Ballaeron e.V.</text:a> -  <text:a xlink:type="simple" xlink:href="https://www.balloonwiki.org/de/doku.php/dfjw/start" text:style-name="Internet_20_link" text:visited-style-name="Visited_20_Internet_20_Link">DFJW Jugendaktivitäten</text:a> - <text:a xlink:type="simple" xlink:href="https://www.balloonwiki.org/de/doku.php/dpjw/start" text:style-name="Internet_20_link" text:visited-style-name="Visited_20_Internet_20_Link">Deutsch-Polnischer Jugendaustausch im Ballonfahren</text:a> - <text:a xlink:type="simple" xlink:href="https://ballaeron.de/kontakt" text:style-name="Internet_20_link" text:visited-style-name="Visited_20_Internet_20_Link">Impressum</text:a> - <text:a xlink:type="simple" xlink:href="https://www.balloonwiki.org/de/doku.php/jugend/start" text:style-name="Internet_20_link" text:visited-style-name="Visited_20_Internet_20_Link">Jugend</text:a> -  <text:a xlink:type="simple" xlink:href="https://balloonwiki.org/en/doku.php/preflight-briefing/start" text:style-name="Internet_20_link" text:visited-style-name="Visited_20_Internet_20_Link">Preflight Briefing</text:a> - <text:a xlink:type="simple" xlink:href="https://shop.spreadshirt.de/Ballaeron/" text:style-name="Internet_20_link" text:visited-style-name="Visited_20_Internet_20_Link">Shop@Spreadshirt</text:a> - <text:a xlink:type="simple" xlink:href="https://balloonwiki.org/de/doku.php/start?do=index" text:style-name="Internet_20_link" text:visited-style-name="Visited_20_Internet_20_Link">Übersicht</text:a></text:p>
      <text:h text:style-name="Heading_20_2" text:outline-level="2"><text:bookmark-start text:name="__RefHeading___deutsch-polnische_jugendbegegnung_2023_3"/><text:bookmark-start text:name="deutsch-polnische_jugendbegegnung_2023"/>Deutsch-Polnische Jugendbegegnung 2023<text:bookmark-end text:name="__RefHeading___deutsch-polnische_jugendbegegnung_2023_3"/><text:bookmark-end text:name="deutsch-polnische_jugendbegegnung_2023"/></text:h>
      <text:p text:style-name="Text_20_body"><text:span text:style-name="Strong_20_Emphasis">MINT Wind Ballonfahren Spaß Spiel entdecken, Team, neue Erfahrungen, neue Freundschaften, alles das erlebt ihr in unserer deutsch-polnischen Jugendbegegnung</text:span> <text:a xlink:type="simple" xlink:href="https://www.balloonwiki.org/de/doku.php/dpjw/2023_mint_ausschreibung" text:style-name="Internet_20_link" text:visited-style-name="Visited_20_Internet_20_Link">Mystery of the Wind 2023</text:a></text:p>
      <text:h text:style-name="Heading_20_2" text:outline-level="2"><text:bookmark-start text:name="__RefHeading___hinweise_4"/><text:bookmark-start text:name="hinweise"/>Hinweise<text:bookmark-end text:name="__RefHeading___hinweise_4"/><text:bookmark-end text:name="hinweise"/></text:h>
      <text:h text:style-name="Heading_20_3" text:outline-level="3"><text:bookmark-start text:name="__RefHeading___barrierefrei_5"/><text:bookmark-start text:name="barrierefrei"/>Barrierefrei<text:bookmark-end text:name="__RefHeading___barrierefrei_5"/><text:bookmark-end text:name="barrierefrei"/></text:h>
      <text:p text:style-name="Text_20_body">Nein, das Balloonwiki ist leider nicht barrierefrei. Aber wir möchten es werden. Wir werden versuchen die Tipps von <text:a xlink:type="simple" xlink:href="https://barrierefreiposten.de" text:style-name="Internet_20_link" text:visited-style-name="Visited_20_Internet_20_Link">barrierefreiposten.de</text:a> zu beherzigen, und Schritt für Schritt umzusetzen, sowohl hier auf der Seite als auch in unseren Posts. Es ist uns nicht gelungen, oder ihr habt spezielle Fragen, Hinweise oder Anmerkungen? Kontakt ist über unserer E-Mail <text:a xlink:type="simple" xlink:href="mailto:info@ballaeron.de" text:style-name="Internet_20_link" text:visited-style-name="Visited_20_Internet_20_Link">info@ballaeron.de</text:a> oder auch über unseren Anrufbeantworter +4971121955231 möglich.</text:p>
      <text:h text:style-name="Heading_20_3" text:outline-level="3"><text:bookmark-start text:name="__RefHeading___bug_6"/><text:bookmark-start text:name="bug"/>Bug<text:bookmark-end text:name="__RefHeading___bug_6"/><text:bookmark-end text:name="bug"/></text:h>
      <text:p text:style-name="Text_20_body">Wenn man versucht eine PDF zu erzeugen, ist die erste oft nicht lesbar. Wenn man gleich darauf eine zweite PDF erzeugt, kann diese problemlos geöffnet werden. Woran das liegt konnten wir noch nicht klären.</text:p>
      <text:h text:style-name="Heading_20_3" text:outline-level="3"><text:bookmark-start text:name="__RefHeading___suchen_7"/><text:bookmark-start text:name="suchen"/>Suchen<text:bookmark-end text:name="__RefHeading___suchen_7"/><text:bookmark-end text:name="suchen"/></text:h>
      <text:h text:style-name="Heading_20_4" text:outline-level="4"><text:bookmark-start text:name="__RefHeading___suchfeld_8"/><text:bookmark-start text:name="suchfeld"/>Suchfeld<text:bookmark-end text:name="__RefHeading___suchfeld_8"/><text:bookmark-end text:name="suchfeld"/></text:h>
      <text:p text:style-name="Text_20_body">Wenn man im Suchfeld einen Begriff eingibt, wird exakt dieser Begriff gesucht. Man kann einen Begriff aber auch mit * einschließen, dann werden alle Begriffe gefunden, die den eingegeben Begriff bzw. die eingegebene Zeichenkette enthalten. Beispielsweise wird bei Eingabe <text:span text:style-name="Source_20_Text">*asbal*</text:span> auch Gasballon gefunden.</text:p>
      <text:h text:style-name="Heading_20_4" text:outline-level="4"><text:bookmark-start text:name="__RefHeading___uebersicht_9"/><text:bookmark-start text:name="uebersicht"/>Übersicht<text:bookmark-end text:name="__RefHeading___uebersicht_9"/><text:bookmark-end text:name="uebersicht"/></text:h>
      <text:p text:style-name="Text_20_body">Zu den einzelnen Rubriken und ihren Seiten gelangt man auch über den Link <text:a xlink:type="simple" xlink:href="https://balloonwiki.org/de/doku.php/start?do=index" text:style-name="Internet_20_link" text:visited-style-name="Visited_20_Internet_20_Link">Übersicht</text:a> oben recht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6::34:49</meta:creation-date>
    <dc:creator>Generated</dc:creator>
    <dc:date>2025-03-13T16::34:49</dc:date>
    <dc:language>en-US</dc:language>
    <meta:editing-cycles>1</meta:editing-cycles>
    <meta:editing-duration>PT0S</meta:editing-duration>
    <dc:title>start</dc:title>
  </office:meta>
</office:document-meta>
</file>