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y_safe"/><text:bookmark-start text:name="__RefHeading___stay_safe_1"/><text:bookmark-start text:name="stay_safe"/>Stay Safe<text:bookmark-end text:name="__RefHeading___stay_safe_1"/><text:bookmark-end text:name="stay_safe"/></text:h>
      <text:p text:style-name="Text_20_body">Unter der Rubrik Stay Safe veröffentlicht das Bundesamt für Zivilluftfahrt (BAZL) der Schweiz Informationen zur Flugsicherheit.</text:p>
      <text:p text:style-name="Text_20_body"><text:a xlink:type="simple" xlink:href="https://staysafe.bazl.admin.ch/" text:style-name="Internet_20_link" text:visited-style-name="Visited_20_Internet_20_Link">https://staysafe.bazl.admin.ch/</text:a></text:p>
      <text:p text:style-name="Text_20_body">Weiter ist Stay Safe auch auf Facebook präsent:</text:p>
      <text:p text:style-name="Text_20_body"><text:a xlink:type="simple" xlink:href="https://www.facebook.com/FOCA.StaySafe/" text:style-name="Internet_20_link" text:visited-style-name="Visited_20_Internet_20_Link">https://www.facebook.com/FOCA.StaySaf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8:35</meta:creation-date>
    <dc:creator>Generated</dc:creator>
    <dc:date>2025-04-12T07::08:35</dc:date>
    <dc:language>en-US</dc:language>
    <meta:editing-cycles>1</meta:editing-cycles>
    <meta:editing-duration>PT0S</meta:editing-duration>
    <dc:title>sierra:stay_safe</dc:title>
  </office:meta>
</office:document-meta>
</file>