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rt"/><text:bookmark-start text:name="__RefHeading___sierra_1"/><text:bookmark-start text:name="sierra"/>SIERRA<text:bookmark-end text:name="__RefHeading___sierra_1"/><text:bookmark-end text:name="sierra"/></text:h>
      <text:p text:style-name="Text_20_body"><text:a xlink:type="simple" xlink:href="https://www.balloonwiki.org/de/doku.php/sierra/safety-officer-handbook" text:style-name="Internet_20_link" text:visited-style-name="Visited_20_Internet_20_Link">Safety Officer Handbook</text:a> - <text:a xlink:type="simple" xlink:href="https://www.balloonwiki.org/de/doku.php/sierra/sandsack" text:style-name="Internet_20_link" text:visited-style-name="Visited_20_Internet_20_Link">Sandsack</text:a> - <text:a xlink:type="simple" xlink:href="https://www.balloonwiki.org/de/doku.php/sierra/sandtasche" text:style-name="Internet_20_link" text:visited-style-name="Visited_20_Internet_20_Link">Sandtasche</text:a> - <text:a xlink:type="simple" xlink:href="https://www.balloonwiki.org/de/doku.php/sierra/sar" text:style-name="Internet_20_link" text:visited-style-name="Visited_20_Internet_20_Link">SAR</text:a> -  <text:a xlink:type="simple" xlink:href="https://www.balloonwiki.org/de/doku.php/delta/definitionen#segelflugzeug_sailplane" text:style-name="Internet_20_link" text:visited-style-name="Visited_20_Internet_20_Link">Segelflugzeug</text:a> - <text:a xlink:type="simple" xlink:href="https://www.balloonwiki.org/de/doku.php/sierra/sera" text:style-name="Internet_20_link" text:visited-style-name="Visited_20_Internet_20_Link">SERA</text:a> - <text:a xlink:type="simple" xlink:href="https://www.balloonwiki.org/de/doku.php/sierra/sicherheit" text:style-name="Internet_20_link" text:visited-style-name="Visited_20_Internet_20_Link">Sicherheit</text:a> <text:a xlink:type="simple" xlink:href="https://www.balloonwiki.org/de/doku.php/podcast/start" text:style-name="Internet_20_link" text:visited-style-name="Visited_20_Internet_20_Link">am Freitag</text:a> - <text:a xlink:type="simple" xlink:href="https://www.balloonwiki.org/de/doku.php/sierra/ballonstart" text:style-name="Internet_20_link" text:visited-style-name="Visited_20_Internet_20_Link">Start</text:a> - <text:a xlink:type="simple" xlink:href="https://www.balloonwiki.org/de/doku.php/sierra/sbav" text:style-name="Internet_20_link" text:visited-style-name="Visited_20_Internet_20_Link">Schweizerischer Ballonverband</text:a> - <text:a xlink:type="simple" xlink:href="https://www.balloonwiki.org/de/doku.php/sierra/skyguide" text:style-name="Internet_20_link" text:visited-style-name="Visited_20_Internet_20_Link">skyguide</text:a> - <text:a xlink:type="simple" xlink:href="https://www.balloonwiki.org/de/doku.php/sierra/springbaum" text:style-name="Internet_20_link" text:visited-style-name="Visited_20_Internet_20_Link">Springbaum</text:a> - <text:a xlink:type="simple" xlink:href="https://www.balloonwiki.org/de/doku.php/sierra/sporting-code" text:style-name="Internet_20_link" text:visited-style-name="Visited_20_Internet_20_Link">Sporting Code</text:a> - <text:a xlink:type="simple" xlink:href="https://www.balloonwiki.org/de/doku.php/sierra/startplatz" text:style-name="Internet_20_link" text:visited-style-name="Visited_20_Internet_20_Link">Startplatz</text:a> - <text:a xlink:type="simple" xlink:href="https://www.balloonwiki.org/de/doku.php/sierra/stay_safe" text:style-name="Internet_20_link" text:visited-style-name="Visited_20_Internet_20_Link">Stay Safe</text:a> - <text:a xlink:type="simple" xlink:href="https://www.balloonwiki.org/de/doku.php/delta/definitionen#streckenabschnitt_route_sector" text:style-name="Internet_20_link" text:visited-style-name="Visited_20_Internet_20_Link">Streckenabschnitt</text:a> - <text:a xlink:type="simple" xlink:href="https://www.balloonwiki.org/de/doku.php/sierra/sicherheit#freileitungen" text:style-name="Internet_20_link" text:visited-style-name="Visited_20_Internet_20_Link">Stromleitungen</text:a> - <text:a xlink:type="simple" xlink:href="https://www.balloonwiki.org/de/doku.php/sierra/stromversorgung" text:style-name="Internet_20_link" text:visited-style-name="Visited_20_Internet_20_Link">Stromversorgung</text:a> - <text:a xlink:type="simple" xlink:href="https://www.balloonwiki.org/de/doku.php/sierra/sunny-swift" text:style-name="Internet_20_link" text:visited-style-name="Visited_20_Internet_20_Link">Sunny Swi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11:32</meta:creation-date>
    <dc:creator>Generated</dc:creator>
    <dc:date>2025-04-07T06::11:32</dc:date>
    <dc:language>en-US</dc:language>
    <meta:editing-cycles>1</meta:editing-cycles>
    <meta:editing-duration>PT0S</meta:editing-duration>
    <dc:title>sierra:start</dc:title>
  </office:meta>
</office:document-meta>
</file>