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era"/><text:bookmark-start text:name="__RefHeading___standardised_european_rules_of_the_air_sera_1"/><text:bookmark-start text:name="standardised_european_rules_of_the_air_sera"/>Standardised European Rules of the Air (SERA)<text:bookmark-end text:name="__RefHeading___standardised_european_rules_of_the_air_sera_1"/><text:bookmark-end text:name="standardised_european_rules_of_the_air_sera"/></text:h>
      <text:p text:style-name="Text_20_body">Einheitliche Luftverkehrsregeln für den europäischen Luftraum</text:p>
      <text:h text:style-name="Heading_20_2" text:outline-level="2"><text:bookmark-start text:name="__RefHeading___sera-verordnung_2"/><text:bookmark-start text:name="sera-verordnung"/>SERA-Verordnung<text:bookmark-end text:name="__RefHeading___sera-verordnung_2"/><text:bookmark-end text:name="sera-verordnung"/></text:h>
      <text:p text:style-name="Text_20_body">Der «offizielle Name der »SERA-Verordnung« lautet »Durchführungsverordnung (EU) Nr.923/2012« und soll die Luftverkehrsregeln im europäischen Luftraum harmonisieren. SERA ist die Abkürzung für <text:span text:style-name="Strong_20_Emphasis">S</text:span>tandardised <text:span text:style-name="Strong_20_Emphasis">E</text:span>uropean <text:span text:style-name="Strong_20_Emphasis">R</text:span>ules of the <text:span text:style-name="Strong_20_Emphasis">A</text:span>IR</text:p>
      <text:p text:style-name="Text_20_body">Die Sera-Verordnung ist auf der Seite EUR-Lex in allen Amtsprachen der EU verfügbar:</text:p>
      <text:p text:style-name="Text_20_body"><text:a xlink:type="simple" xlink:href="http://eur-lex.europa.eu/legal-content/de/ALL/?uri=CELEX:32012R0923" text:style-name="Internet_20_link" text:visited-style-name="Visited_20_Internet_20_Link">http://eur-lex.europa.eu/legal-content/de/ALL/?uri=CELEX:32012R0923</text:a></text:p>
      <text:p text:style-name="Text_20_body">Die SERA-Verordnung wurde im Amtsblatt der Europäischen Union veröffentlicht und kann unter folgendem Link als PDF heruntergeladen werden:</text:p>
      <text:list text:style-name="List_20_1" text:continue-numbering="false">
        <text:list-item>
          <text:p text:style-name="List_20_1_Content_First"> Deutsche Version: <text:a xlink:type="simple" xlink:href="http://eur-lex.europa.eu/LexUriServ/LexUriServ.do?uri=OJ:L:2012:281:0001:0066:DE:PDF" text:style-name="Internet_20_link" text:visited-style-name="Visited_20_Internet_20_Link">PDF</text:a></text:p>
        </text:list-item>
        <text:list-item>
          <text:p text:style-name="List_20_1_Content_Last"> Englische Version <text:a xlink:type="simple" xlink:href="http://eur-lex.europa.eu/LexUriServ/LexUriServ.do?uri=OJ:L:2012:281:0001:0066:EN:PDF" text:style-name="Internet_20_link" text:visited-style-name="Visited_20_Internet_20_Link">PDF</text:a></text:p>
        </text:list-item>
      </text:list>
      <text:h text:style-name="Heading_20_3" text:outline-level="3"><text:bookmark-start text:name="__RefHeading___weitere_links_3"/><text:bookmark-start text:name="weitere_links"/>Weitere Links<text:bookmark-end text:name="__RefHeading___weitere_links_3"/><text:bookmark-end text:name="weitere_links"/></text:h>
      <text:list text:style-name="List_20_1" text:continue-numbering="false">
        <text:list-item>
          <text:p text:style-name="List_20_1_Content_First"> Übersichtsseite: <text:a xlink:type="simple" xlink:href="https://www.easa.europa.eu/document-library/regulations/commission-implementing-regulation-eu-no-9232012" text:style-name="Internet_20_link" text:visited-style-name="Visited_20_Internet_20_Link">www.easa.europa.eu--&gt;Regulations--&gt;Commission Implementing Regulation (EU) No 923/2012</text:a></text:p>
        </text:list-item>
        <text:list-item>
          <text:p text:style-name="List_20_1_Content"> DURCHFÜHRUNGSVERORDNUNG (EU) Nr. 923/2012 DER KOMMISSION zur Festlegung gemeinsamer Luftverkehrsregeln…: <text:a xlink:type="simple" xlink:href="http://eur-lex.europa.eu/LexUriServ/LexUriServ.do?uri=OJ:L:2012:281:0001:0066:DE:PDF" text:style-name="Internet_20_link" text:visited-style-name="Visited_20_Internet_20_Link">PDF</text:a></text:p>
        </text:list-item>
        <text:list-item>
          <text:p text:style-name="List_20_1_Content_Last"> Wikipedia: <text:a xlink:type="simple" xlink:href="https://de.wikipedia.org/wiki/Standardised_European_Rules_of_the_Air" text:style-name="Internet_20_link" text:visited-style-name="Visited_20_Internet_20_Link">Standardised European Rules of the Air</text:a></text:p>
        </text:list-item>
      </text:list>
      <text:h text:style-name="Heading_20_2" text:outline-level="2"><text:bookmark-start text:name="__RefHeading___deutschland_4"/><text:bookmark-start text:name="deutschland"/>Deutschland<text:bookmark-end text:name="__RefHeading___deutschland_4"/><text:bookmark-end text:name="deutschland"/></text:h>
      <text:p text:style-name="Text_20_body">Europäische Regeln genügen alleine nicht, für Deutschland muss man SERA in Verbindung mit der Luftverkehrs-Ordnung (LuftVO) lesen.</text:p>
      <text:list text:style-name="List_20_1" text:continue-numbering="false">
        <text:list-item>
          <text:p text:style-name="LastListParagraph_List_20_1_Content_First"> Gesetzte im Internet - LuftVO 2015: <text:a xlink:type="simple" xlink:href="http://www.gesetze-im-internet.de/luftvo_2015/" text:style-name="Internet_20_link" text:visited-style-name="Visited_20_Internet_20_Link">www.gesetze-im-internet.de/luftvo_2015</text:a></text:p>
        </text:list-item>
      </text:list>
      <text:h text:style-name="Heading_20_3" text:outline-level="3"><text:bookmark-start text:name="__RefHeading___inhalt_5"/><text:bookmark-start text:name="inhalt"/>Inhalt<text:bookmark-end text:name="__RefHeading___inhalt_5"/><text:bookmark-end text:name="inhalt"/></text:h>
      <text:list text:style-name="List_20_1" text:continue-numbering="false">
        <text:list-item>
          <text:p text:style-name="LastListParagraph_List_20_1_Content_First"> <text:a xlink:type="simple" xlink:href="https://www.balloonwiki.org/de/doku.php/lima/lichter" text:style-name="Internet_20_link" text:visited-style-name="Visited_20_Internet_20_Link">SERA.3215 Von Luftfahrzeugen zu führende Lichter</text:a></text:p>
        </text:list-item>
      </text:list>
      <text:h text:style-name="Heading_20_2" text:outline-level="2"><text:bookmark-start text:name="__RefHeading___oesterreich_6"/><text:bookmark-start text:name="oesterreich"/>Österreich<text:bookmark-end text:name="__RefHeading___oesterreich_6"/><text:bookmark-end text:name="oesterreich"/></text:h>
      <text:p text:style-name="Text_20_body">Europäische Regeln genügen alleine nicht, für Österreich muss man SERA in Verbindung mit denr Luftverkehrsregeln 2014 lesen.</text:p>
      <text:list text:style-name="List_20_1" text:continue-numbering="false">
        <text:list-item>
          <text:p text:style-name="LastListParagraph_List_20_1_Content_First"> Bundeskanzleramt Rechtsinformationssystem: <text:a xlink:type="simple" xlink:href="https://www.ris.bka.gv.at/GeltendeFassung.wxe?Abfrage=Bundesnormen&amp;Gesetzesnummer=20008992" text:style-name="Internet_20_link" text:visited-style-name="Visited_20_Internet_20_Link">Luftverkehrsregeln 2014</text:a></text:p>
        </text:list-item>
      </text:list>
      <text:h text:style-name="Heading_20_2" text:outline-level="2"><text:bookmark-start text:name="__RefHeading___schweiz_7"/><text:bookmark-start text:name="schweiz"/>Schweiz<text:bookmark-end text:name="__RefHeading___schweiz_7"/><text:bookmark-end text:name="schweiz"/></text:h>
      <text:list text:style-name="List_20_1" text:continue-numbering="false">
        <text:list-item>
          <text:p text:style-name="LastListParagraph_List_20_1_Content_First"> <text:a xlink:type="simple" xlink:href="https://www.admin.ch/opc/de/classified-compilation/20141955/index.html" text:style-name="Internet_20_link" text:visited-style-name="Visited_20_Internet_20_Link">Verordnung des UVEK über die Verkehrsregeln für Luftfahrzeuge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6:00</meta:creation-date>
    <dc:creator>Generated</dc:creator>
    <dc:date>2025-04-12T08::06:00</dc:date>
    <dc:language>en-US</dc:language>
    <meta:editing-cycles>1</meta:editing-cycles>
    <meta:editing-duration>PT0S</meta:editing-duration>
    <dc:title>sierra:sera</dc:title>
  </office:meta>
</office:document-meta>
</file>