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llen:start"/><text:bookmark-start text:name="__RefHeading___quellen_1"/><text:bookmark-start text:name="quellen"/>Quellen<text:bookmark-end text:name="__RefHeading___quellen_1"/><text:bookmark-end text:name="quellen"/></text:h>
      <text:p text:style-name="Text_20_body"><text:a xlink:type="simple" xlink:href="https://balloonwiki.org/en/doku.php/romeo/references" text:style-name="Internet_20_link" text:visited-style-name="Visited_20_Internet_20_Link">References</text:a> <text:a xlink:type="simple" xlink:href="https://balloonwiki.org/pl/doku.php/zrodlo/start" text:style-name="Internet_20_link" text:visited-style-name="Visited_20_Internet_20_Link">Źródło</text:a></text:p>
      <text:h text:style-name="Heading_20_1" text:outline-level="1"><text:bookmark-start text:name="__RefHeading___barrierefrei_2"/><text:bookmark-start text:name="barrierefrei"/>Barrierefrei<text:bookmark-end text:name="__RefHeading___barrierefrei_2"/><text:bookmark-end text:name="barrierefrei"/></text:h>
      <text:h text:style-name="Heading_20_2" text:outline-level="2"><text:bookmark-start text:name="__RefHeading___bildbeschreibung_3"/><text:bookmark-start text:name="bildbeschreibung"/>Bildbeschreibung<text:bookmark-end text:name="__RefHeading___bildbeschreibung_3"/><text:bookmark-end text:name="bildbeschreibung"/></text:h>
      <text:p text:style-name="Text_20_body"><text:a xlink:type="simple" xlink:href="https://www.dbsv.org/bildbeschreibung-4-regeln.html#4-regeln-direkt" text:style-name="Internet_20_link" text:visited-style-name="Visited_20_Internet_20_Link">https://www.dbsv.org/bildbeschreibung-4-regeln.html#4-regeln-direkt</text:a></text:p>
      <text:h text:style-name="Heading_20_2" text:outline-level="2"><text:bookmark-start text:name="__RefHeading___posten_4"/><text:bookmark-start text:name="posten"/>Posten<text:bookmark-end text:name="__RefHeading___posten_4"/><text:bookmark-end text:name="posten"/></text:h>
      <text:p text:style-name="Text_20_body"><text:a xlink:type="simple" xlink:href="https://barrierefreiposten.de/" text:style-name="Internet_20_link" text:visited-style-name="Visited_20_Internet_20_Link">https://barrierefreiposten.de/</text:a></text:p>
      <text:h text:style-name="Heading_20_1" text:outline-level="1"><text:bookmark-start text:name="__RefHeading___geschichte_5"/><text:bookmark-start text:name="geschichte"/>Geschichte<text:bookmark-end text:name="__RefHeading___geschichte_5"/><text:bookmark-end text:name="geschichte"/></text:h>
      <text:h text:style-name="Heading_20_2" text:outline-level="2"><text:bookmark-start text:name="__RefHeading___bundesarchiv_deutschland_6"/><text:bookmark-start text:name="bundesarchiv_deutschland"/>Bundesarchiv Deutschland<text:bookmark-end text:name="__RefHeading___bundesarchiv_deutschland_6"/><text:bookmark-end text:name="bundesarchiv_deutschland"/></text:h>
      <text:p text:style-name="Text_20_body"><text:a xlink:type="simple" xlink:href="https://www.bundesarchiv.de" text:style-name="Internet_20_link" text:visited-style-name="Visited_20_Internet_20_Link">https://www.bundesarchiv.de</text:a></text:p>
      <text:p text:style-name="Text_20_body"><text:a xlink:type="simple" xlink:href="https://www.bild.bundesarchiv.de/" text:style-name="Internet_20_link" text:visited-style-name="Visited_20_Internet_20_Link">https://www.bild.bundesarchiv.de/</text:a></text:p>
      <text:h text:style-name="Heading_20_2" text:outline-level="2"><text:bookmark-start text:name="__RefHeading___deutsche_digitale_bibliothek_7"/><text:bookmark-start text:name="deutsche_digitale_bibliothek"/>Deutsche digitale Bibliothek<text:bookmark-end text:name="__RefHeading___deutsche_digitale_bibliothek_7"/><text:bookmark-end text:name="deutsche_digitale_bibliothek"/></text:h>
      <text:p text:style-name="Text_20_body">Zeitungen: <text:a xlink:type="simple" xlink:href="https://www.deutsche-digitale-bibliothek.de/newspaper" text:style-name="Internet_20_link" text:visited-style-name="Visited_20_Internet_20_Link">https://www.deutsche-digitale-bibliothek.de/newspaper</text:a></text:p>
      <text:h text:style-name="Heading_20_2" text:outline-level="2"><text:bookmark-start text:name="__RefHeading___oesterreichische_mediathek_8"/><text:bookmark-start text:name="oesterreichische_mediathek"/>Österreichische Mediathek<text:bookmark-end text:name="__RefHeading___oesterreichische_mediathek_8"/><text:bookmark-end text:name="oesterreichische_mediathek"/></text:h>
      <text:p text:style-name="Text_20_body"><text:a xlink:type="simple" xlink:href="https://www.mediathek.at/" text:style-name="Internet_20_link" text:visited-style-name="Visited_20_Internet_20_Link">https://www.mediathek.at/</text:a></text:p>
      <text:h text:style-name="Heading_20_2" text:outline-level="2"><text:bookmark-start text:name="__RefHeading___smithsonian_9"/><text:bookmark-start text:name="smithsonian"/>Smithsonian<text:bookmark-end text:name="__RefHeading___smithsonian_9"/><text:bookmark-end text:name="smithsonian"/></text:h>
      <text:p text:style-name="Text_20_body">Das Smithsonian Museum in den USA stellt annähernd drei Millionen Bilder online. Diese sind frei verfügbar. Der Zugang erfolgt über eine Datenbanksuche:</text:p>
      <text:p text:style-name="Text_20_body"><text:a xlink:type="simple" xlink:href="https://www.si.edu/openaccess" text:style-name="Internet_20_link" text:visited-style-name="Visited_20_Internet_20_Link">https://www.si.edu/openaccess</text:a></text:p>
      <text:p text:style-name="Text_20_body">Beispiel das Foto und der Bericht über einen unglücklich verlaufenen Höhenaufstieg:</text:p>
      <text:p text:style-name="Text_20_body"><text:a xlink:type="simple" xlink:href="https://www.si.edu/object/nasm_A19280013000" text:style-name="Internet_20_link" text:visited-style-name="Visited_20_Internet_20_Link">https://www.si.edu/object/nasm_A19280013000</text:a></text:p>
      <text:p text:style-name="Text_20_body">Und hier der Bericht bei Heise online:</text:p>
      <text:p text:style-name="Text_20_body"><text:a xlink:type="simple" xlink:href="https://www.heise.de/newsticker/meldung/Smithsonian-Fast-3-Millionen-Bilder-online-und-frei-verfuegbar-4668815.html" text:style-name="Internet_20_link" text:visited-style-name="Visited_20_Internet_20_Link">https://www.heise.de/newsticker/meldung/Smithsonian-Fast-3-Millionen-Bilder-online-und-frei-verfuegbar-4668815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5:23</meta:creation-date>
    <dc:creator>Generated</dc:creator>
    <dc:date>2025-03-14T15::15:23</dc:date>
    <dc:language>en-US</dc:language>
    <meta:editing-cycles>1</meta:editing-cycles>
    <meta:editing-duration>PT0S</meta:editing-duration>
    <dc:title>quellen:start</dc:title>
  </office:meta>
</office:document-meta>
</file>