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ww.cbsnews.com/texas/news/helium-balloon-catches-fire-after-crashing-into-power-lines-in-kaufman-county/" text:style-name="Internet_20_link" text:visited-style-name="Visited_20_Internet_20_Link">https://www.cbsnews.com/texas/news/helium-balloon-catches-fire-after-crashing-into-power-lines-in-kaufman-county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35:18</meta:creation-date>
    <dc:creator>Generated</dc:creator>
    <dc:date>2024-05-21T16::35:18</dc:date>
    <dc:language>en-US</dc:language>
    <meta:editing-cycles>1</meta:editing-cycles>
    <meta:editing-duration>PT0S</meta:editing-duration>
    <dc:title>playground:playground</dc:title>
  </office:meta>
</office:document-meta>
</file>