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propangasflasche"/><text:bookmark-start text:name="__RefHeading___propangasflasche_1"/><text:bookmark-start text:name="propangasflasche"/>Propangasflasche<text:bookmark-end text:name="__RefHeading___propangasflasche_1"/><text:bookmark-end text:name="propangasflasche"/></text:h>
      <text:p text:style-name="Text_20_body">Propangasflaschen dienen der Bereitstellung von Propangas in flüssiger Form in kleinen Mengen. Handelsüblich sind Propangasflaschen für Propangasmengen zwischen 3 und 33kg. Umgangssprachlich werden auch <text:a xlink:type="simple" xlink:href="https://www.balloonwiki.org/de/doku.php/papa/propangaszylinder" text:style-name="Internet_20_link" text:visited-style-name="Visited_20_Internet_20_Link">Propangaszylinder</text:a> für die Verwendung in Heißluftballonen als Propangasflaschen oder auch nur als Flaschen bezeichnet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2</meta:creation-date>
    <dc:creator>Generated</dc:creator>
    <dc:date>2025-03-14T19::23:02</dc:date>
    <dc:language>en-US</dc:language>
    <meta:editing-cycles>1</meta:editing-cycles>
    <meta:editing-duration>PT0S</meta:editing-duration>
    <dc:title>papa:propangasflasche</dc:title>
  </office:meta>
</office:document-meta>
</file>