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start"/><text:bookmark-start text:name="__RefHeading___mike_1"/><text:bookmark-start text:name="mike"/>MIKE<text:bookmark-end text:name="__RefHeading___mike_1"/><text:bookmark-end text:name="mike"/></text:h>
      <text:p text:style-name="Text_20_body"><text:a xlink:type="simple" xlink:href="https://www.balloonwiki.org/de/doku.php/malvorlage/start" text:style-name="Internet_20_link" text:visited-style-name="Visited_20_Internet_20_Link">Malvorlagen</text:a> - <text:a xlink:type="simple" xlink:href="https://www.balloonwiki.org/de/doku.php/mike/marker" text:style-name="Internet_20_link" text:visited-style-name="Visited_20_Internet_20_Link">Marker</text:a> - <text:a xlink:type="simple" xlink:href="https://www.balloonwiki.org/de/doku.php/mike/medien" text:style-name="Internet_20_link" text:visited-style-name="Visited_20_Internet_20_Link">Medien</text:a> - <text:a xlink:type="simple" xlink:href="#mike:start" text:style-name="Local_20_link" text:visited-style-name="Visited_20_Local_20_Link">Mike</text:a> - <text:a xlink:type="simple" xlink:href="https://www.balloonwiki.org/de/doku.php/sierra/sicherheit#mindestlandemasse" text:style-name="Internet_20_link" text:visited-style-name="Visited_20_Internet_20_Link">Mindestlandemasse</text:a> - <text:a xlink:type="simple" xlink:href="https://www.balloonwiki.org/de/doku.php/mike/montgolfiere" text:style-name="Internet_20_link" text:visited-style-name="Visited_20_Internet_20_Link">Montgolfière</text:a> - <text:a xlink:type="simple" xlink:href="https://www.balloonwiki.org/de/doku.php/delta/definitionen#motorsegler_powered_sailplane" text:style-name="Internet_20_link" text:visited-style-name="Visited_20_Internet_20_Link">Motorsegl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2:09</meta:creation-date>
    <dc:creator>Generated</dc:creator>
    <dc:date>2025-04-12T07::52:09</dc:date>
    <dc:language>en-US</dc:language>
    <meta:editing-cycles>1</meta:editing-cycles>
    <meta:editing-duration>PT0S</meta:editing-duration>
    <dc:title>mike:start</dc:title>
  </office:meta>
</office:document-meta>
</file>