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:museum"/><text:bookmark-start text:name="__RefHeading___museen_1"/><text:bookmark-start text:name="museen"/>Museen<text:bookmark-end text:name="__RefHeading___museen_1"/><text:bookmark-end text:name="museen"/></text:h>
      <text:p text:style-name="Text_20_body">Reine Ballonmuseen gibt es nur ganz wenige, häufiger ist die Ballonfahrt ein Teilbereich in einem anderen Museum.</text:p>
      <text:h text:style-name="Heading_20_2" text:outline-level="2"><text:bookmark-start text:name="__RefHeading___deutschland_2"/><text:bookmark-start text:name="deutschland"/>Deutschland<text:bookmark-end text:name="__RefHeading___deutschland_2"/><text:bookmark-end text:name="deutschland"/></text:h>
      <text:h text:style-name="Heading_20_3" text:outline-level="3"><text:bookmark-start text:name="__RefHeading___ballonmuseum_gersthofen_3"/><text:bookmark-start text:name="ballonmuseum_gersthofen"/>Ballonmuseum Gersthofen<text:bookmark-end text:name="__RefHeading___ballonmuseum_gersthofen_3"/><text:bookmark-end text:name="ballonmuseum_gersthofen"/></text:h>
      <text:p text:style-name="Text_20_body">Das Ballonmuseum Gersthofen ist aus der Sammlung Alfred Eckert hervorgegangen. Zum Programm gehören auch immer wieder Sonderaustellungen.</text:p>
      <text:p text:style-name="Text_20_body"><text:a xlink:type="simple" xlink:href="http://www.ballonmuseum-gersthofen.de" text:style-name="Internet_20_link" text:visited-style-name="Visited_20_Internet_20_Link">www.ballonmuseum-gersthofen</text:a></text:p>
      <text:h text:style-name="Heading_20_3" text:outline-level="3"><text:bookmark-start text:name="__RefHeading___kreismuseum_bitterfeld_4"/><text:bookmark-start text:name="kreismuseum_bitterfeld"/>Kreismuseum Bitterfeld<text:bookmark-end text:name="__RefHeading___kreismuseum_bitterfeld_4"/><text:bookmark-end text:name="kreismuseum_bitterfeld"/></text:h>
      <text:p text:style-name="Text_20_body">Das Kreismuseum Bitterfeld präsentiert in einem Raum die Geschichte der Bitterfelder Ballonfahrt.</text:p>
      <text:p text:style-name="Text_20_body"><text:a xlink:type="simple" xlink:href="http://www.kreismuseum-bitterfeld.de" text:style-name="Internet_20_link" text:visited-style-name="Visited_20_Internet_20_Link">www.kreismuseum-bitterfeld.d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0:06</meta:creation-date>
    <dc:creator>Generated</dc:creator>
    <dc:date>2025-04-12T08::00:06</dc:date>
    <dc:language>en-US</dc:language>
    <meta:editing-cycles>1</meta:editing-cycles>
    <meta:editing-duration>PT0S</meta:editing-duration>
    <dc:title>mike:museum</dc:title>
  </office:meta>
</office:document-meta>
</file>