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ke:medien"/><text:bookmark-start text:name="__RefHeading___medien_1"/><text:bookmark-start text:name="medien"/>Medien<text:bookmark-end text:name="__RefHeading___medien_1"/><text:bookmark-end text:name="medien"/></text:h>
      <text:p text:style-name="Text_20_body">Auf dieser Seite liegt der Schwerpunkt auf Medien zum Thema Ballonfahrt, sie enthält aber auch Hinweise auf Medien zur Luftfahrt allgemein oder Medien die für Ballonfahrer aus überfachlichen Gründen interessant sind.</text:p>
      <text:h text:style-name="Heading_20_2" text:outline-level="2"><text:bookmark-start text:name="__RefHeading___buecher_2"/><text:bookmark-start text:name="buecher"/>Bücher<text:bookmark-end text:name="__RefHeading___buecher_2"/><text:bookmark-end text:name="buecher"/></text:h>
      <text:p text:style-name="Text_20_body">Ballonfahren | Autor: Volker Löschhorn | Verlag: Motorbuch-Verlag Stuttgart | ISBN-10: 3613034271 | 1992 | Homepage des Autors: <text:a xlink:type="simple" xlink:href="https://www.loeschhorn.name" text:style-name="Internet_20_link" text:visited-style-name="Visited_20_Internet_20_Link">www.loeschhorn.name</text:a> (Hinweis: Der Autor ist auch für <text:a xlink:type="simple" xlink:href="http://www.balloonwiki.org" text:style-name="Internet_20_link" text:visited-style-name="Visited_20_Internet_20_Link">www.balloonwiki.org</text:a> tätig)</text:p>
      <text:p text:style-name="Text_20_body">Balloon Flying Handbook | Das Balloon Flying Handbook wird von der amerikanischen Zivilluftfahrtbehörde FAA herausgegeben, und behandelt alle Themen, die zum Ballonfahren notwendig sind. Das über 250 Seiten umfassende Werk kann auch als PDF heruntergeladen werden. Einfach über eine Suchmaschine nach <text:span text:style-name="Source_20_Text"><text:a xlink:type="simple" xlink:href="https://www.google.com/search?q=Balloon%20Flying%20Handbook%20FAA" text:style-name="Internet_20_link" text:visited-style-name="Visited_20_Internet_20_Link">Balloon Flying Handbook FAA</text:a></text:span> suchen. Es gibt auch eine gedruckte Version und es ist zumindest für den Kindle auch als ebook verfügbar.</text:p>
      <text:p text:style-name="Text_20_body">Luftfahrtforschung und Luftfahrtmythos: Wissenschaftliche Ballonfahrt in Deutschland, 1880-1910 | Autorin:Sabine Höhler | Reihe/Serie: Campus Forschung | Informationen der <text:a xlink:type="simple" xlink:href="http://d-nb.info/961517182" text:style-name="Internet_20_link" text:visited-style-name="Visited_20_Internet_20_Link">Deutsche National Bibliothek</text:a>. Homepage der Autorin: <text:a xlink:type="simple" xlink:href="http://www.sabinehoehler.de/" text:style-name="Internet_20_link" text:visited-style-name="Visited_20_Internet_20_Link">http://www.sabinehoehler.de/</text:a>. Rezension bei <text:a xlink:type="simple" xlink:href="http://www.sehepunkte.de/2003/06/1984.html" text:style-name="Internet_20_link" text:visited-style-name="Visited_20_Internet_20_Link">www.sehepunkte.de</text:a></text:p>
      <text:p text:style-name="Text_20_body">Moderne Luftschiffahrt | Dr. Franz Linke | Verlagsbuchhandlung Alfred Schall | ISBN: keine | um 1900 | erhältlich im Antiquariat oder als PDF bei <text:a xlink:type="simple" xlink:href="http://www.luftfahrt-bibliothek.de/moderne-luftschiffahrt-von-franz-linke.htm" text:style-name="Internet_20_link" text:visited-style-name="Visited_20_Internet_20_Link">www.luftfahrt-bibliothek.de</text:a></text:p>
      <text:h text:style-name="Heading_20_2" text:outline-level="2"><text:bookmark-start text:name="__RefHeading___quellen_3"/><text:bookmark-start text:name="quellen"/>Quellen<text:bookmark-end text:name="__RefHeading___quellen_3"/><text:bookmark-end text:name="quellen"/></text:h>
      <text:h text:style-name="Heading_20_3" text:outline-level="3"><text:bookmark-start text:name="__RefHeading___digitale_luftfahrt_bibliothek_4"/><text:bookmark-start text:name="digitale_luftfahrt_bibliothek"/>Digitale Luftfahrt Bibliothek<text:bookmark-end text:name="__RefHeading___digitale_luftfahrt_bibliothek_4"/><text:bookmark-end text:name="digitale_luftfahrt_bibliothek"/></text:h>
      <text:p text:style-name="Text_20_body">Die Internetseite »Digitale Luftfahrt Bibliothek« stellt eine Vielzahl von original Quellen oder Hinweise darauf zur Luftfahrtgeschichte zur Verfügung: <text:a xlink:type="simple" xlink:href="http://www.luftfahrt-bibliothek.de" text:style-name="Internet_20_link" text:visited-style-name="Visited_20_Internet_20_Link">www.luftfahrt-bibliothek.de</text:a></text:p>
      <text:h text:style-name="Heading_20_3" text:outline-level="3"><text:bookmark-start text:name="__RefHeading___library_of_congress_5"/><text:bookmark-start text:name="library_of_congress"/>Library of Congress<text:bookmark-end text:name="__RefHeading___library_of_congress_5"/><text:bookmark-end text:name="library_of_congress"/></text:h>
      <text:p text:style-name="Text_20_body">Auch die Library of Congress, die öffentliche Forschungsbibliothek des Kongresses der Vereinigten Staaten, verfügt über Film und Bildmaterial zum Thema Ballonfahren. Hier findet man sowohl historisches als auch aktuelles über Ballone: <text:a xlink:type="simple" xlink:href="https://www.loc.gov" text:style-name="Internet_20_link" text:visited-style-name="Visited_20_Internet_20_Link">www.loc.gov</text:a></text:p>
      <text:h text:style-name="Heading_20_3" text:outline-level="3"><text:bookmark-start text:name="__RefHeading___pond5_6"/><text:bookmark-start text:name="pond5"/>POND5<text:bookmark-end text:name="__RefHeading___pond5_6"/><text:bookmark-end text:name="pond5"/></text:h>
      <text:p text:style-name="Text_20_body">Bei <text:a xlink:type="simple" xlink:href="http://www.pond5.com" text:style-name="Internet_20_link" text:visited-style-name="Visited_20_Internet_20_Link">www.pond5.com</text:a> handelt es sich um eine STOCK-Plattform, die alle möglichen Medien bereithält, in der Regel gegen Bezahlung und für Medienschaffende, die diese dann in ihre Werke einbauen. Es gibt aber auch ein paar historische Ballonfilme unter der Public Domain, das heißt kostenlos und weiter verwendbar: <text:a xlink:type="simple" xlink:href="https://www.pond5.com/stock-video-footage/1/balloon.html#1/18447/balloon" text:style-name="Internet_20_link" text:visited-style-name="Visited_20_Internet_20_Link">www.pond5.com mit Filter balloon und Public Domain Only (Free)</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8::32:58</meta:creation-date>
    <dc:creator>Generated</dc:creator>
    <dc:date>2025-04-10T08::32:58</dc:date>
    <dc:language>en-US</dc:language>
    <meta:editing-cycles>1</meta:editing-cycles>
    <meta:editing-duration>PT0S</meta:editing-duration>
    <dc:title>mike:medien</dc:title>
  </office:meta>
</office:document-meta>
</file>