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start"/><text:bookmark-start text:name="__RefHeading___lima_1"/><text:bookmark-start text:name="lima"/>LIMA<text:bookmark-end text:name="__RefHeading___lima_1"/><text:bookmark-end text:name="lima"/></text:h>
      <text:p text:style-name="Text_20_body"><text:a xlink:type="simple" xlink:href="https://www.balloonwiki.org/de/doku.php/lima/landung" text:style-name="Internet_20_link" text:visited-style-name="Visited_20_Internet_20_Link">Landung</text:a> - <text:a xlink:type="simple" xlink:href="https://www.balloonwiki.org/de/doku.php/sierra/sicherheit#ladungssicherung" text:style-name="Internet_20_link" text:visited-style-name="Visited_20_Internet_20_Link">Ladungssicherung</text:a> - <text:a xlink:type="simple" xlink:href="https://www.balloonwiki.org/de/doku.php/lima/landeplatz" text:style-name="Internet_20_link" text:visited-style-name="Visited_20_Internet_20_Link">Landeplatz</text:a> - <text:a xlink:type="simple" xlink:href="https://www.balloonwiki.org/de/doku.php/delta/definitionen#leistungskriterien_performance_criteria" text:style-name="Internet_20_link" text:visited-style-name="Visited_20_Internet_20_Link">Leistungskriterien</text:a> - <text:a xlink:type="simple" xlink:href="https://www.balloonwiki.org/de/doku.php/lima/lichter" text:style-name="Internet_20_link" text:visited-style-name="Visited_20_Internet_20_Link">Lichter</text:a> - <text:a xlink:type="simple" xlink:href="#lima:start" text:style-name="Local_20_link" text:visited-style-name="Visited_20_Local_20_Link">Lima</text:a> - Lizenz <text:a xlink:type="simple" xlink:href="https://www.balloonwiki.org/de/doku.php/foxtrot/fcl.045" text:style-name="Internet_20_link" text:visited-style-name="Visited_20_Internet_20_Link">FCL.045 - Eintragungsstaat LFZ und Ausstellungsstaat Lizenz unterschiedlich</text:a> - <text:a xlink:type="simple" xlink:href="https://www.balloonwiki.org/de/doku.php/lima/luft" text:style-name="Internet_20_link" text:visited-style-name="Visited_20_Internet_20_Link">Luft</text:a> - <text:a xlink:type="simple" xlink:href="https://www.balloonwiki.org/de/doku.php/alfa/ato" text:style-name="Internet_20_link" text:visited-style-name="Visited_20_Internet_20_Link">Luftfahrerschule</text:a> - <text:a xlink:type="simple" xlink:href="https://www.balloonwiki.org/de/doku.php/lima/luftfahrtbehoerde" text:style-name="Internet_20_link" text:visited-style-name="Visited_20_Internet_20_Link">Luftfahrtbehörden</text:a> - <text:a xlink:type="simple" xlink:href="https://www.balloonwiki.org/de/doku.php/alfa/aip" text:style-name="Internet_20_link" text:visited-style-name="Visited_20_Internet_20_Link">Luftfahrthandbuch</text:a> - <text:a xlink:type="simple" xlink:href="https://www.balloonwiki.org/de/doku.php/delta/definitionen#luftfahrzeug_aircraft" text:style-name="Internet_20_link" text:visited-style-name="Visited_20_Internet_20_Link">Luftfahrzeug</text:a> - <text:a xlink:type="simple" xlink:href="https://www.balloonwiki.org/de/doku.php/delta/definitionen#luftfahrzeugkategorie_category_of_aircraft" text:style-name="Internet_20_link" text:visited-style-name="Visited_20_Internet_20_Link">Luftfahrzeugkategorie</text:a> - <text:a xlink:type="simple" xlink:href="https://www.balloonwiki.org/de/doku.php/delta/definitionen#luftfahrzeugmuster_type_of_aircraft" text:style-name="Internet_20_link" text:visited-style-name="Visited_20_Internet_20_Link">Luftfahrzeugmuster</text:a> - <text:a xlink:type="simple" xlink:href="https://www.balloonwiki.org/de/doku.php/lima/luftraum" text:style-name="Internet_20_link" text:visited-style-name="Visited_20_Internet_20_Link">Luftraumstruktur</text:a> -  <text:a xlink:type="simple" xlink:href="https://www.balloonwiki.org/de/doku.php/luftrecht/start" text:style-name="Internet_20_link" text:visited-style-name="Visited_20_Internet_20_Link">Luftrecht</text:a> - Luftschiff <text:a xlink:type="simple" xlink:href="https://www.balloonwiki.org/de/doku.php/delta/definitionen#luftschiff_airship" text:style-name="Internet_20_link" text:visited-style-name="Visited_20_Internet_20_Link">EASA FCL.010</text:a> - <text:a xlink:type="simple" xlink:href="https://www.balloonwiki.org/de/doku.php/lima/luftsportjugend" text:style-name="Internet_20_link" text:visited-style-name="Visited_20_Internet_20_Link">Luftsportjugend</text:a> - <text:a xlink:type="simple" xlink:href="https://www.balloonwiki.org/de/doku.php/sierra/sera" text:style-name="Internet_20_link" text:visited-style-name="Visited_20_Internet_20_Link">Luftverkehrsregeln</text:a> - <text:a xlink:type="simple" xlink:href="https://www.balloonwiki.org/de/doku.php/sierra/sera#deutschland" text:style-name="Internet_20_link" text:visited-style-name="Visited_20_Internet_20_Link">LuftVO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1:12</meta:creation-date>
    <dc:creator>Generated</dc:creator>
    <dc:date>2025-04-12T07::51:12</dc:date>
    <dc:language>en-US</dc:language>
    <meta:editing-cycles>1</meta:editing-cycles>
    <meta:editing-duration>PT0S</meta:editing-duration>
    <dc:title>lima:start</dc:title>
  </office:meta>
</office:document-meta>
</file>