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uft"/><text:bookmark-start text:name="__RefHeading___luft_1"/><text:bookmark-start text:name="luft"/>Luft<text:bookmark-end text:name="__RefHeading___luft_1"/><text:bookmark-end text:name="luft"/></text:h>
      <text:list text:style-name="List_20_1" text:continue-numbering="false">
        <text:list-item>
          <text:p text:style-name="List_20_1_Content_First"> en: air</text:p>
        </text:list-item>
        <text:list-item>
          <text:p text:style-name="List_20_1_Content_Last"> fr: air</text:p>
        </text:list-item>
      </text:list>
      <text:p text:style-name="Text_20_body">Die Atmosphäre der Erde besteht aus Luft. Luft ist ein Gasgemisch aus 78% Stickstoff, 21% Sauerstoff und 1% verschiedene Spurengase. Weiter kann Luft bis zu 4% Wasser in gasförmiger Form enthalt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24:39</meta:creation-date>
    <dc:creator>Generated</dc:creator>
    <dc:date>2025-04-10T08::24:39</dc:date>
    <dc:language>en-US</dc:language>
    <meta:editing-cycles>1</meta:editing-cycles>
    <meta:editing-duration>PT0S</meta:editing-duration>
    <dc:title>lima:luft</dc:title>
  </office:meta>
</office:document-meta>
</file>