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ichter"/><text:bookmark-start text:name="__RefHeading___lichter_1"/><text:bookmark-start text:name="lichter"/>Lichter<text:bookmark-end text:name="__RefHeading___lichter_1"/><text:bookmark-end text:name="lichter"/></text:h>
      <text:h text:style-name="Heading_20_2" text:outline-level="2"><text:bookmark-start text:name="__RefHeading___sera.3215_von_luftfahrzeugen_zu_fuehrende_lichter_2"/><text:bookmark-start text:name="sera.3215_von_luftfahrzeugen_zu_fuehrende_lichter"/>SERA.3215 Von Luftfahrzeugen zu führende Lichter<text:bookmark-end text:name="__RefHeading___sera.3215_von_luftfahrzeugen_zu_fuehrende_lichter_2"/><text:bookmark-end text:name="sera.3215_von_luftfahrzeugen_zu_fuehrende_lichter"/></text:h>
      <text:p text:style-name="Text_20_body">a) Außer gemäß den Bestimmungen des Buchstaben e müssen alle Luftfahrzeuge <text:span text:style-name="Strong_20_Emphasis">nachts</text:span> die folgenden Lichter führen:</text:p>
      <text:p text:style-name="Text_20_body">3. im Fall von Ballonen Positionslichter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2:08</meta:creation-date>
    <dc:creator>Generated</dc:creator>
    <dc:date>2025-04-12T07::52:08</dc:date>
    <dc:language>en-US</dc:language>
    <meta:editing-cycles>1</meta:editing-cycles>
    <meta:editing-duration>PT0S</meta:editing-duration>
    <dc:title>lima:lichter</dc:title>
  </office:meta>
</office:document-meta>
</file>