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lo:kommunikation"/><text:bookmark-start text:name="__RefHeading___kommunikation_1"/><text:bookmark-start text:name="kommunikation"/>Kommunikation<text:bookmark-end text:name="__RefHeading___kommunikation_1"/><text:bookmark-end text:name="kommunikation"/></text:h>
      <text:p text:style-name="Text_20_body">Kommunikation ist natürlich auf im Luftverkehr wichtig. Für den Flugfunk gibt es offizielle Regeln dafür, aber die Kommunikation im Team oder zwischen Fluglehrer und Flugschüler ist eine individuelle Angelegenheit.</text:p>
      <text:h text:style-name="Heading_20_2" text:outline-level="2"><text:bookmark-start text:name="__RefHeading___hintergrundwissen_2"/><text:bookmark-start text:name="hintergrundwissen"/>Hintergrundwissen<text:bookmark-end text:name="__RefHeading___hintergrundwissen_2"/><text:bookmark-end text:name="hintergrundwissen"/></text:h>
      <text:h text:style-name="Heading_20_3" text:outline-level="3"><text:bookmark-start text:name="__RefHeading___br_alpha_3"/><text:bookmark-start text:name="br_alpha"/>BR alpha<text:bookmark-end text:name="__RefHeading___br_alpha_3"/><text:bookmark-end text:name="br_alpha"/></text:h>
      <text:p text:style-name="Text_20_body">In der Mediathek des Bayrischen Rundfunks können verschiedene Sendungen zum Thema Kommunikation abgerufen werden.</text:p>
      <text:p text:style-name="Text_20_body"><text:a xlink:type="simple" xlink:href="https://www.br.de/mediathek/video/deutsch-kommunikation-und-kommunikationsmodelle-av:5a5e0eed09fc3b001864ffd5" text:style-name="Internet_20_link" text:visited-style-name="Visited_20_Internet_20_Link">https://www.br.de/mediathek/video/deutsch-kommunikation-und-kommunikationsmodelle-av:5a5e0eed09fc3b001864ffd5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7:59</meta:creation-date>
    <dc:creator>Generated</dc:creator>
    <dc:date>2025-04-12T09::07:59</dc:date>
    <dc:language>en-US</dc:language>
    <meta:editing-cycles>1</meta:editing-cycles>
    <meta:editing-duration>PT0S</meta:editing-duration>
    <dc:title>kilo:kommunikation</dc:title>
  </office:meta>
</office:document-meta>
</file>