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gend:start"/><text:bookmark-start text:name="__RefHeading___jugend_1"/><text:bookmark-start text:name="jugend"/>Jugend<text:bookmark-end text:name="__RefHeading___jugend_1"/><text:bookmark-end text:name="jugend"/></text:h>
      <text:p text:style-name="Text_20_body">Von Verbänden und Vereinen gibt es verschiedene Angebote, die sich speziell an Jugendliche richten.</text:p>
      <text:h text:style-name="Heading_20_2" text:outline-level="2"><text:bookmark-start text:name="__RefHeading___uebersicht_jugendaktivitaeten_2"/><text:bookmark-start text:name="uebersicht_jugendaktivitaeten"/>Übersicht Jugendaktivitäten<text:bookmark-end text:name="__RefHeading___uebersicht_jugendaktivitaeten_2"/><text:bookmark-end text:name="uebersicht_jugendaktivitaeten"/></text:h>
      <text:p text:style-name="Text_20_body">Auf der Homepage des Deutschen Freiballonsport-Verband e.V. gibt es eine Übersicht über Jugendaktivitäten im Ballonsport:</text:p>
      <text:p text:style-name="Text_20_body"><text:a xlink:type="simple" xlink:href="https://www.dfsv.de/arbeitskreise/ballonsportjugend/" text:style-name="Internet_20_link" text:visited-style-name="Visited_20_Internet_20_Link">https://www.dfsv.de/arbeitskreise/ballonsportjugend/</text:a></text:p>
      <text:h text:style-name="Heading_20_2" text:outline-level="2"><text:bookmark-start text:name="__RefHeading___luftsportjugend_des_daec_3"/><text:bookmark-start text:name="luftsportjugend_des_daec"/>Luftsportjugend des DAeC<text:bookmark-end text:name="__RefHeading___luftsportjugend_des_daec_3"/><text:bookmark-end text:name="luftsportjugend_des_daec"/></text:h>
      <text:p text:style-name="Text_20_body">Die Luftsportjugend des DAeC ist die Bundesorganisation für Jugendliche aller Luftsportarten. Ihre Aktivitäten umfassen Angebote speziell für einzelne Luftsportarten und Angebote für mehrere Sportarten.</text:p>
      <text:h text:style-name="Heading_20_3" text:outline-level="3"><text:bookmark-start text:name="__RefHeading___allgemein_4"/><text:bookmark-start text:name="allgemein"/>Allgemein<text:bookmark-end text:name="__RefHeading___allgemein_4"/><text:bookmark-end text:name="allgemein"/></text:h>
      <text:h text:style-name="Heading_20_4" text:outline-level="4"><text:bookmark-start text:name="__RefHeading___lehrgaenge_5"/><text:bookmark-start text:name="lehrgaenge"/>Lehrgänge<text:bookmark-end text:name="__RefHeading___lehrgaenge_5"/><text:bookmark-end text:name="lehrgaenge"/></text:h>
      <text:p text:style-name="Text_20_body">Die Luftsportjugend bietet auch Lehrgänge an, beispielsweise für die JuLeiCa. Informationen dazu ebenfalls auf der Homepage der <text:a xlink:type="simple" xlink:href="https://www.luftsportjugend.com" text:style-name="Internet_20_link" text:visited-style-name="Visited_20_Internet_20_Link">Luftsportjugend</text:a></text:p>
      <text:h text:style-name="Heading_20_3" text:outline-level="3"><text:bookmark-start text:name="__RefHeading___ballon_6"/><text:bookmark-start text:name="ballon"/>Ballon<text:bookmark-end text:name="__RefHeading___ballon_6"/><text:bookmark-end text:name="ballon"/></text:h>
      <text:h text:style-name="Heading_20_4" text:outline-level="4"><text:bookmark-start text:name="__RefHeading___international_7"/><text:bookmark-start text:name="international"/>International<text:bookmark-end text:name="__RefHeading___international_7"/><text:bookmark-end text:name="international"/></text:h>
      <text:h text:style-name="Heading_20_5" text:outline-level="5"><text:bookmark-start text:name="__RefHeading___dfjw-jugendaktivitaeten_8"/><text:bookmark-start text:name="dfjw-jugendaktivitaeten"/>DFJW-Jugendaktivitäten<text:bookmark-end text:name="__RefHeading___dfjw-jugendaktivitaeten_8"/><text:bookmark-end text:name="dfjw-jugendaktivitaeten"/></text:h>
      <text:p text:style-name="Text_20_body">Es gibt verschiedene deutsch-französische Aktivitäten für Kinder, Jugendliche und junge Erwachsene.</text:p>
      <text:p text:style-name="Text_20_body"><text:a xlink:type="simple" xlink:href="https://www.balloonwiki.org/de/doku.php/dfjw/start" text:style-name="Internet_20_link" text:visited-style-name="Visited_20_Internet_20_Link">Deutsch-Französischer Jugendaustausch im Ballonsport</text:a></text:p>
      <text:h text:style-name="Heading_20_2" text:outline-level="2"><text:bookmark-start text:name="__RefHeading___vereine_9"/><text:bookmark-start text:name="vereine"/>Vereine<text:bookmark-end text:name="__RefHeading___vereine_9"/><text:bookmark-end text:name="vereine"/></text:h>
      <text:p text:style-name="Text_20_body">Es gibt verschiedene Angeboten von Vereinen, teils als reine Vereinsaktivitäten, teils in Zusammenarbeit mit der Luftsportjugend auf Bundes- oder Landesebene, mit dem <text:a xlink:type="simple" xlink:href="https://www.dfsv.de" text:style-name="Internet_20_link" text:visited-style-name="Visited_20_Internet_20_Link">Deutschen Freiballon-Sportverband e.V. (DFSV)</text:a> oder auch nur als Aktivität des einzelnen Vereins. Folgende Vereine bieten Jugendlager an:</text:p>
      <text:list text:style-name="List_20_1" text:continue-numbering="false">
        <text:list-item>
          <text:p text:style-name="List_20_1_Content_First"> <text:a xlink:type="simple" xlink:href="http://www.ballonsportclub-jena.de" text:style-name="Internet_20_link" text:visited-style-name="Visited_20_Internet_20_Link">Ballonsportclub Jena e.V.</text:a></text:p>
        </text:list-item>
        <text:list-item>
          <text:p text:style-name="List_20_1_Content"> <text:a xlink:type="simple" xlink:href="http://www.ballonsportclub-thueringen.de" text:style-name="Internet_20_link" text:visited-style-name="Visited_20_Internet_20_Link">Ballonsportclub Thüringen e.V.</text:a></text:p>
        </text:list-item>
        <text:list-item>
          <text:p text:style-name="List_20_1_Content"> <text:a xlink:type="simple" xlink:href="https://www.ballonsportgruppe-stuttgart.de" text:style-name="Internet_20_link" text:visited-style-name="Visited_20_Internet_20_Link">Ballonsportgruppe Stuttgart e.V.</text:a></text:p>
        </text:list-item>
        <text:list-item>
          <text:p text:style-name="List_20_1_Content_Last"> <text:a xlink:type="simple" xlink:href="https://www.ballon-bitterfeld.de" text:style-name="Internet_20_link" text:visited-style-name="Visited_20_Internet_20_Link">Bitterfelder Verein für Luftfahrt e.V.</text:a></text:p>
        </text:list-item>
      </text:list>
      <text:h text:style-name="Heading_20_3" text:outline-level="3"><text:bookmark-start text:name="__RefHeading___information_fehlt_10"/><text:bookmark-start text:name="information_fehlt"/>Information fehlt?<text:bookmark-end text:name="__RefHeading___information_fehlt_10"/><text:bookmark-end text:name="information_fehlt"/></text:h>
      <text:p text:style-name="Text_20_body">Wir sind nicht allwissend, Informationen über weitere Jugendaktivitäten gerne an <text:a xlink:type="simple" xlink:href="https://ballaeron.de/kontakt" text:style-name="Internet_20_link" text:visited-style-name="Visited_20_Internet_20_Link">Kontak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6::43:58</meta:creation-date>
    <dc:creator>Generated</dc:creator>
    <dc:date>2024-04-18T06::43:58</dc:date>
    <dc:language>en-US</dc:language>
    <meta:editing-cycles>1</meta:editing-cycles>
    <meta:editing-duration>PT0S</meta:editing-duration>
    <dc:title>jugend:start</dc:title>
  </office:meta>
</office:document-meta>
</file>