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icao"/><text:bookmark-start text:name="__RefHeading___icao_1"/><text:bookmark-start text:name="icao"/>ICAO<text:bookmark-end text:name="__RefHeading___icao_1"/><text:bookmark-end text:name="icao"/></text:h>
      <text:p text:style-name="Text_20_body">ICAO ist die Abkürzung für International Civil Aviation Organization (Internationale Zivil-Luftfahrt-Organisation). Die ICAO ist eine Sonderorganisation der UNO. Internet-Adresse: <text:a xlink:type="simple" xlink:href="http://www.icao.int" text:style-name="Internet_20_link" text:visited-style-name="Visited_20_Internet_20_Link">www.icao.in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09:31</meta:creation-date>
    <dc:creator>Generated</dc:creator>
    <dc:date>2024-05-04T05::09:31</dc:date>
    <dc:language>en-US</dc:language>
    <meta:editing-cycles>1</meta:editing-cycles>
    <meta:editing-duration>PT0S</meta:editing-duration>
    <dc:title>india:icao</dc:title>
  </office:meta>
</office:document-meta>
</file>