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de/doku.php/hotel/heissluftballon" text:style-name="Internet_20_link" text:visited-style-name="Visited_20_Internet_20_Link">Heißluftballon</text:a> <text:a xlink:type="simple" xlink:href="https://www.balloonwiki.org/de/doku.php/heissluftballon/bau" text:style-name="Internet_20_link" text:visited-style-name="Visited_20_Internet_20_Link">Bau</text:a> - <text:a xlink:type="simple" xlink:href="#hotel:start" text:style-name="Local_20_link" text:visited-style-name="Visited_20_Local_20_Link">Hotel</text:a> - <text:a xlink:type="simple" xlink:href="https://www.balloonwiki.org/de/doku.php/hoehenmesser/start" text:style-name="Internet_20_link" text:visited-style-name="Visited_20_Internet_20_Link">Höhenmesser</text:a> - <text:a xlink:type="simple" xlink:href="https://www.balloonwiki.org/de/doku.php/hotel/hoerspiel" text:style-name="Internet_20_link" text:visited-style-name="Visited_20_Internet_20_Link">Hörspiel</text:a> - <text:a xlink:type="simple" xlink:href="https://www.balloonwiki.org/de/doku.php/sierra/sicherheit#freileitungen" text:style-name="Internet_20_link" text:visited-style-name="Visited_20_Internet_20_Link">Hochspannungsleitungen</text:a> - <text:a xlink:type="simple" xlink:href="https://www.balloonwiki.org/de/doku.php/delta/definitionen#hubschrauber_helicopter" text:style-name="Internet_20_link" text:visited-style-name="Visited_20_Internet_20_Link">Hubschrauber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11:02</meta:creation-date>
    <dc:creator>Generated</dc:creator>
    <dc:date>2025-04-12T08::11:02</dc:date>
    <dc:language>en-US</dc:language>
    <meta:editing-cycles>1</meta:editing-cycles>
    <meta:editing-duration>PT0S</meta:editing-duration>
    <dc:title>hotel:start</dc:title>
  </office:meta>
</office:document-meta>
</file>