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ehenmesser:start"/><text:bookmark-start text:name="__RefHeading___hoehenmesser_1"/><text:bookmark-start text:name="hoehenmesser"/>Höhenmesser<text:bookmark-end text:name="__RefHeading___hoehenmesser_1"/><text:bookmark-end text:name="hoehenmesser"/></text:h>
      <text:p text:style-name="Text_20_body"><text:a xlink:type="simple" xlink:href="https://www.balloonwiki.org/de/doku.php/hoehenmesser/u-rohr-hoehenmesser" text:style-name="Internet_20_link" text:visited-style-name="Visited_20_Internet_20_Link">U-Rohr-Höhenmesse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6::09:11</meta:creation-date>
    <dc:creator>Generated</dc:creator>
    <dc:date>2025-04-07T06::09:11</dc:date>
    <dc:language>en-US</dc:language>
    <meta:editing-cycles>1</meta:editing-cycles>
    <meta:editing-duration>PT0S</meta:editing-duration>
    <dc:title>hoehenmesser:start</dc:title>
  </office:meta>
</office:document-meta>
</file>