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start"/><text:bookmark-start text:name="__RefHeading___golf_1"/><text:bookmark-start text:name="golf"/>GOLF<text:bookmark-end text:name="__RefHeading___golf_1"/><text:bookmark-end text:name="golf"/></text:h>
      <text:p text:style-name="Text_20_body"><text:a xlink:type="simple" xlink:href="https://www.balloonwiki.org/de/doku.php/echo/easa#general_aviation_road_map" text:style-name="Internet_20_link" text:visited-style-name="Visited_20_Internet_20_Link">GA Roadmap</text:a> - <text:a xlink:type="simple" xlink:href="https://www.balloonwiki.org/de/doku.php/gasballon/start" text:style-name="Internet_20_link" text:visited-style-name="Visited_20_Internet_20_Link">Gasballon</text:a>*<text:a xlink:type="simple" xlink:href="https://www.balloonwiki.org/de/doku.php/gasballon/gasballon_fahrtheorie" text:style-name="Internet_20_link" text:visited-style-name="Visited_20_Internet_20_Link">Fahrtheorie</text:a>*<text:a xlink:type="simple" xlink:href="https://www.balloonwiki.org/de/doku.php/gasballon/gasballonstartplaetze" text:style-name="Internet_20_link" text:visited-style-name="Visited_20_Internet_20_Link">Startplätze</text:a> - <text:a xlink:type="simple" xlink:href="https://www.balloonwiki.org/de/doku.php/golf/geblaese" text:style-name="Internet_20_link" text:visited-style-name="Visited_20_Internet_20_Link">Gebläse</text:a> - <text:a xlink:type="simple" xlink:href="https://www.balloonwiki.org/de/doku.php/echo/easa#general_aviation_road_map" text:style-name="Internet_20_link" text:visited-style-name="Visited_20_Internet_20_Link">General Aviation Road Map</text:a> - <text:a xlink:type="simple" xlink:href="https://www.balloonwiki.org/de/doku.php/delta/definitionen#gewerbsmaessige_befoerderung_commercial_air_transport_cat" text:style-name="Internet_20_link" text:visited-style-name="Visited_20_Internet_20_Link">Gewerbsmäßige Beförderung</text:a> - <text:a xlink:type="simple" xlink:href="https://www.balloonwiki.org/de/doku.php/golf/gewitter" text:style-name="Internet_20_link" text:visited-style-name="Visited_20_Internet_20_Link">Gewitter</text:a> - <text:a xlink:type="simple" xlink:href="https://www.balloonwiki.org/de/doku.php/gordon-bennett/start" text:style-name="Internet_20_link" text:visited-style-name="Visited_20_Internet_20_Link">Gordon-Bennett-Rennen</text:a> - <text:a xlink:type="simple" xlink:href="https://www.balloonwiki.org/de/doku.php/golf/grosskreis" text:style-name="Internet_20_link" text:visited-style-name="Visited_20_Internet_20_Link">Großkrei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2::59:00</meta:creation-date>
    <dc:creator>Generated</dc:creator>
    <dc:date>2025-04-05T02::59:00</dc:date>
    <dc:language>en-US</dc:language>
    <meta:editing-cycles>1</meta:editing-cycles>
    <meta:editing-duration>PT0S</meta:editing-duration>
    <dc:title>golf:start</dc:title>
  </office:meta>
</office:document-meta>
</file>