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lf:grosskreis"/><text:bookmark-start text:name="__RefHeading___grosskreis_1"/><text:bookmark-start text:name="grosskreis"/>Großkreis<text:bookmark-end text:name="__RefHeading___grosskreis_1"/><text:bookmark-end text:name="grosskreis"/></text:h>
      <text:h text:style-name="Heading_20_2" text:outline-level="2"><text:bookmark-start text:name="__RefHeading___entfernung_2"/><text:bookmark-start text:name="entfernung"/>Entfernung<text:bookmark-end text:name="__RefHeading___entfernung_2"/><text:bookmark-end text:name="entfernung"/></text:h>
      <text:p text:style-name="Text_20_body">Auf der Erdoberfläche ist die kürzeste Verbindung zwischen zwei Orten der die kürzere Entfernung auf dem Großkreis, der durch beide Orte geht. Je nach verwendetem Erdmodell können hier unterschiedliche Entfernungen als Ergebnis stehen. Der FAI Great Circle Calculator ermöglicht Berechnungen mit dem WGS84-Modell und der FAI-Kugel: <text:a xlink:type="simple" xlink:href="https://www.fai.org/sites/default/files/documents/fai_distance_calculator_v1.0_1.zip" text:style-name="Internet_20_link" text:visited-style-name="Visited_20_Internet_20_Link">https://www.fai.org/sites/default/files/documents/fai_distance_calculator_v1.0_1.zip</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3::32:38</meta:creation-date>
    <dc:creator>Generated</dc:creator>
    <dc:date>2025-04-05T03::32:38</dc:date>
    <dc:language>en-US</dc:language>
    <meta:editing-cycles>1</meta:editing-cycles>
    <meta:editing-duration>PT0S</meta:editing-duration>
    <dc:title>golf:grosskreis</dc:title>
  </office:meta>
</office:document-meta>
</file>