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nss"/><text:bookmark-start text:name="__RefHeading___gnss_1"/><text:bookmark-start text:name="gnss"/>GNSS<text:bookmark-end text:name="__RefHeading___gnss_1"/><text:bookmark-end text:name="gnss"/></text:h>
      <text:p text:style-name="Text_20_body"><text:a xlink:type="simple" xlink:href="https://de.wikipedia.org/wiki/GNSS-Navigation" text:style-name="Internet_20_link" text:visited-style-name="Visited_20_Internet_20_Link">GNSS-Navigation</text:a> umgangsprachlich auch als GPS-Navigation bezeichnet.</text:p>
      <text:h text:style-name="Heading_20_2" text:outline-level="2"><text:bookmark-start text:name="__RefHeading___liste_geodaetischer_referenzpunkte_2"/><text:bookmark-start text:name="liste_geodaetischer_referenzpunkte"/>Liste geodätischer Referenzpunkte<text:bookmark-end text:name="__RefHeading___liste_geodaetischer_referenzpunkte_2"/><text:bookmark-end text:name="liste_geodaetischer_referenzpunkte"/></text:h>
      <text:p text:style-name="Text_20_body">Geodätische Referenzpunkte sind Kontrollpunkte zum Überprüfen von GNSS-Empfängern: <text:a xlink:type="simple" xlink:href="https://de.wikipedia.org/wiki/Liste_geodätischer_Referenzpunkte_in_Deutschland" text:style-name="Internet_20_link" text:visited-style-name="Visited_20_Internet_20_Link">Lis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8:22</meta:creation-date>
    <dc:creator>Generated</dc:creator>
    <dc:date>2025-03-14T19::18:22</dc:date>
    <dc:language>en-US</dc:language>
    <meta:editing-cycles>1</meta:editing-cycles>
    <meta:editing-duration>PT0S</meta:editing-duration>
    <dc:title>golf:gnss</dc:title>
  </office:meta>
</office:document-meta>
</file>