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start"/><text:bookmark-start text:name="__RefHeading___foxtrot_1"/><text:bookmark-start text:name="foxtrot"/>FOXTROT<text:bookmark-end text:name="__RefHeading___foxtrot_1"/><text:bookmark-end text:name="foxtrot"/></text:h>
      <text:p text:style-name="Text_20_body"><text:a xlink:type="simple" xlink:href="https://www.balloonwiki.org/de/doku.php/foxtrot/fahrt" text:style-name="Internet_20_link" text:visited-style-name="Visited_20_Internet_20_Link">Fahrt</text:a> - <text:a xlink:type="simple" xlink:href="https://www.balloonwiki.org/de/doku.php/foxtrot/fahrtauswertung" text:style-name="Internet_20_link" text:visited-style-name="Visited_20_Internet_20_Link">Fahrtauswertung</text:a> - <text:a xlink:type="simple" xlink:href="https://www.balloonwiki.org/de/doku.php/foxtrot/flugbuch" text:style-name="Internet_20_link" text:visited-style-name="Visited_20_Internet_20_Link">Fahrtenbuch</text:a> - <text:a xlink:type="simple" xlink:href="https://www.balloonwiki.org/de/doku.php/foxtrot/fahrtplanung_met" text:style-name="Internet_20_link" text:visited-style-name="Visited_20_Internet_20_Link">Fahrtplanung MET</text:a> - <text:a xlink:type="simple" xlink:href="https://balloonwiki.org/en/doku.php/preflight-briefing/start" text:style-name="Internet_20_link" text:visited-style-name="Visited_20_Internet_20_Link">Fahrtplanung--&gt;Preflight Briefing</text:a> - <text:a xlink:type="simple" xlink:href="https://www.balloonwiki.org/de/doku.php/foxtrot/fai" text:style-name="Internet_20_link" text:visited-style-name="Visited_20_Internet_20_Link">FAI</text:a> - <text:a xlink:type="simple" xlink:href="https://www.balloonwiki.org/de/doku.php/echo/easa#part-fcl_teil-fcl" text:style-name="Internet_20_link" text:visited-style-name="Visited_20_Internet_20_Link">FCL</text:a> - <text:a xlink:type="simple" xlink:href="https://www.balloonwiki.org/de/doku.php/foxtrot/fai" text:style-name="Internet_20_link" text:visited-style-name="Visited_20_Internet_20_Link">Fédération Aéronautique Internationale</text:a> - <text:a xlink:type="simple" xlink:href="https://www.balloonwiki.org/de/doku.php/delta/definitionen#fehler_error" text:style-name="Internet_20_link" text:visited-style-name="Visited_20_Internet_20_Link">Fehler</text:a> - <text:a xlink:type="simple" xlink:href="https://www.balloonwiki.org/de/doku.php/delta/definitionen#fehlermanagement_error_management" text:style-name="Internet_20_link" text:visited-style-name="Visited_20_Internet_20_Link">Fehlermanagement</text:a> - <text:a xlink:type="simple" xlink:href="https://www.balloonwiki.org/de/doku.php/foxtrot/fesselballon" text:style-name="Internet_20_link" text:visited-style-name="Visited_20_Internet_20_Link">Fesselballon</text:a> - <text:a xlink:type="simple" xlink:href="https://www.balloonwiki.org/de/doku.php/foxtrot/flaschenballon" text:style-name="Internet_20_link" text:visited-style-name="Visited_20_Internet_20_Link">Flaschenballon</text:a> - <text:a xlink:type="simple" xlink:href="https://www.balloonwiki.org/de/doku.php/foxtrot/flugbetrieb" text:style-name="Internet_20_link" text:visited-style-name="Visited_20_Internet_20_Link">Flugbetrieb mit Ballonen</text:a> - <text:a xlink:type="simple" xlink:href="https://www.balloonwiki.org/de/doku.php/foxtrot/flugbuch" text:style-name="Internet_20_link" text:visited-style-name="Visited_20_Internet_20_Link">Flugbuch</text:a> - Flugerfahrung, fortlaufend <text:a xlink:type="simple" xlink:href="https://www.balloonwiki.org/de/doku.php/foxtrot/fcl#fcl060_fortlaufende_flugerfahrung" text:style-name="Internet_20_link" text:visited-style-name="Visited_20_Internet_20_Link">FCL.060</text:a> <text:a xlink:type="simple" xlink:href="https://www.balloonwiki.org/de/doku.php/foxtrot/fcl#fcl140b_fortlaufende_flugerfahrung" text:style-name="Internet_20_link" text:visited-style-name="Visited_20_Internet_20_Link">FCL.140B</text:a> <text:a xlink:type="simple" xlink:href="https://www.balloonwiki.org/de/doku.php/foxtrot/fcl#fcl230b_fortlaufende_flugerfahrung" text:style-name="Internet_20_link" text:visited-style-name="Visited_20_Internet_20_Link">FCL.230B</text:a> - <text:a xlink:type="simple" xlink:href="https://www.balloonwiki.org/de/doku.php/uniform/uas" text:style-name="Internet_20_link" text:visited-style-name="Visited_20_Internet_20_Link">Fernpilot</text:a> - <text:a xlink:type="simple" xlink:href="https://www.balloonwiki.org/de/doku.php/foxtrot/flugunfall" text:style-name="Internet_20_link" text:visited-style-name="Visited_20_Internet_20_Link">Flugunfall</text:a> - <text:a xlink:type="simple" xlink:href="https://www.balloonwiki.org/de/doku.php/whiskey/wetterkunde#produkte_flugwetterdienst_dwd" text:style-name="Internet_20_link" text:visited-style-name="Visited_20_Internet_20_Link">Flugwetterdienst Produkte</text:a> - <text:a xlink:type="simple" xlink:href="https://www.balloonwiki.org/de/doku.php/delta/definitionen#flugzeit_flight_time" text:style-name="Internet_20_link" text:visited-style-name="Visited_20_Internet_20_Link">Flugzeit</text:a> - <text:a xlink:type="simple" xlink:href="https://www.balloonwiki.org/de/doku.php/delta/definitionen#flugzeug_aeroplane" text:style-name="Internet_20_link" text:visited-style-name="Visited_20_Internet_20_Link">Flugzeug</text:a> - <text:a xlink:type="simple" xlink:href="https://www.balloonwiki.org/de/doku.php/delta/definitionen#flugzeugklasse_class_of_aeroplane" text:style-name="Internet_20_link" text:visited-style-name="Visited_20_Internet_20_Link">Flugzeugklasse</text:a> - <text:a xlink:type="simple" xlink:href="https://www.balloonwiki.org/de/doku.php/delta/definitionen#flugzeug_das_mit_einem_kopiloten_betrieben_werden_muss_aeroplane_required_to_be_operated_with_a_co-pilot" text:style-name="Internet_20_link" text:visited-style-name="Visited_20_Internet_20_Link">Flugzeug, das mit einem Kopiloten betrieben werden muss</text:a> - <text:a xlink:type="simple" xlink:href="https://www.balloonwiki.org/de/doku.php/foxtrot/flugfunk" text:style-name="Internet_20_link" text:visited-style-name="Visited_20_Internet_20_Link">Flugfunk</text:a> - <text:a xlink:type="simple" xlink:href="https://www.balloonwiki.org/de/doku.php/foxtrot/flyer" text:style-name="Internet_20_link" text:visited-style-name="Visited_20_Internet_20_Link">Flyer</text:a> - <text:a xlink:type="simple" xlink:href="https://www.balloonwiki.org/de/doku.php/foxtrot/freiballon" text:style-name="Internet_20_link" text:visited-style-name="Visited_20_Internet_20_Link">Freiballon</text:a> - <text:a xlink:type="simple" xlink:href="https://www.balloonwiki.org/de/doku.php/victor/verein" text:style-name="Internet_20_link" text:visited-style-name="Visited_20_Internet_20_Link">Freiballonclub</text:a> - <text:a xlink:type="simple" xlink:href="https://www.balloonwiki.org/de/doku.php/victor/verein" text:style-name="Internet_20_link" text:visited-style-name="Visited_20_Internet_20_Link">Freiballonfahrverein</text:a> - <text:a xlink:type="simple" xlink:href="https://www.balloonwiki.org/de/doku.php/victor/verein" text:style-name="Internet_20_link" text:visited-style-name="Visited_20_Internet_20_Link">Freiballonsportverein</text:a> - <text:a xlink:type="simple" xlink:href="https://www.balloonwiki.org/de/doku.php/sierra/sicherheit#freileitungen" text:style-name="Internet_20_link" text:visited-style-name="Visited_20_Internet_20_Link">Freileitungen</text:a> - <text:a xlink:type="simple" xlink:href="https://www.balloonwiki.org/de/doku.php/foxtrot/fuellansatz" text:style-name="Internet_20_link" text:visited-style-name="Visited_20_Internet_20_Link">Füllansatz</text:a> - <text:a xlink:type="simple" xlink:href="https://www.balloonwiki.org/de/doku.php/foxtrot/funk" text:style-name="Internet_20_link" text:visited-style-name="Visited_20_Internet_20_Link">Funk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22::33:44</meta:creation-date>
    <dc:creator>Generated</dc:creator>
    <dc:date>2025-04-04T22::33:44</dc:date>
    <dc:language>en-US</dc:language>
    <meta:editing-cycles>1</meta:editing-cycles>
    <meta:editing-duration>PT0S</meta:editing-duration>
    <dc:title>foxtrot:start</dc:title>
  </office:meta>
</office:document-meta>
</file>