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unk"/><text:bookmark-start text:name="__RefHeading___funk_1"/><text:bookmark-start text:name="funk"/>Funk<text:bookmark-end text:name="__RefHeading___funk_1"/><text:bookmark-end text:name="funk"/></text:h>
      <text:h text:style-name="Heading_20_2" text:outline-level="2"><text:bookmark-start text:name="__RefHeading___zeittafel_2"/><text:bookmark-start text:name="zeittafel"/>Zeittafel<text:bookmark-end text:name="__RefHeading___zeittafel_2"/><text:bookmark-end text:name="zeittafel"/></text:h>
      <text:list text:style-name="List_20_1" text:continue-numbering="false">
        <text:list-item>
          <text:p text:style-name="List_20_1_Content_First"> 08.06.1957 Dr. Ernst Iselin demonstriert den Einsatz von Funkgeräten mit dem Ballon Basel anläßlich des Freiballonführertages in Neustadt/Weinstraße.</text:p>
        </text:list-item>
        <text:list-item>
          <text:p text:style-name="List_20_1_Content"> März/April 1957 führen mehrere Düsseldorfer Piloten Erprobungsfahrten mit Funkgeräten durch.</text:p>
        </text:list-item>
        <text:list-item>
          <text:p text:style-name="List_20_1_Content"> 16.05.1968 Änderung des Luftverkehrsgesetzes (LuftVG), Funkgerät wird für Ballone zwingend vorgeschrieben.</text:p>
        </text:list-item>
        <text:list-item>
          <text:p text:style-name="List_20_1_Content_Last"> 11.04.1969 Die Bundesanstalt für Flugsicherung teil dem Ballonsport die Frequenz 122.25 MHZ zu.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5:04</meta:creation-date>
    <dc:creator>Generated</dc:creator>
    <dc:date>2025-04-12T07::55:04</dc:date>
    <dc:language>en-US</dc:language>
    <meta:editing-cycles>1</meta:editing-cycles>
    <meta:editing-duration>PT0S</meta:editing-duration>
    <dc:title>foxtrot:funk</dc:title>
  </office:meta>
</office:document-meta>
</file>