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xtrot:fuellansatz"/><text:bookmark-start text:name="__RefHeading___fuellansatz_1"/><text:bookmark-start text:name="fuellansatz"/>Füllansatz<text:bookmark-end text:name="__RefHeading___fuellansatz_1"/><text:bookmark-end text:name="fuellansatz"/></text:h>
      <text:p text:style-name="Text_20_body">Der Füllansatz, auch Appendix genannt, dient dazu wie sein Name schon sagt, zum den Gasballon zu füllen. Zum Einfüllen des Traggases in den Ballon wird der Füllschlauch mit dem Füllansatz verbunden. Bei den meisten Gasballon-Mustern dient der Füllansatz auch dazu, während der Fahrt das Ausströmen des Traggases aus der Hülle zu ermöglichen, um einen Überdruck in der Hülle zu vermeid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6::54:41</meta:creation-date>
    <dc:creator>Generated</dc:creator>
    <dc:date>2025-04-12T06::54:41</dc:date>
    <dc:language>en-US</dc:language>
    <meta:editing-cycles>1</meta:editing-cycles>
    <meta:editing-duration>PT0S</meta:editing-duration>
    <dc:title>foxtrot:fuellansatz</dc:title>
  </office:meta>
</office:document-meta>
</file>