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xtrot:flyer"/><text:bookmark-start text:name="__RefHeading___flyer_ballonfahren_1"/><text:bookmark-start text:name="flyer_ballonfahren"/>Flyer Ballonfahren<text:bookmark-end text:name="__RefHeading___flyer_ballonfahren_1"/><text:bookmark-end text:name="flyer_ballonfahren"/></text:h>
      <text:p text:style-name="Text_20_body">Zur Information über das Ballonfahren gibt es verschiedene Flyer.</text:p>
      <text:h text:style-name="Heading_20_2" text:outline-level="2"><text:bookmark-start text:name="__RefHeading___daec_2"/><text:bookmark-start text:name="daec"/>DAeC<text:bookmark-end text:name="__RefHeading___daec_2"/><text:bookmark-end text:name="daec"/></text:h>
      <text:p text:style-name="Text_20_body">Der <text:a xlink:type="simple" xlink:href="https://www.balloonwiki.org/de/doku.php/delta/daec" text:style-name="Internet_20_link" text:visited-style-name="Visited_20_Internet_20_Link">DAeC</text:a> bietet unter anderem einen Flyer über den Ballonsport an. Dieser ist auch als PDF erhältlich: </text:p>
      <text:p text:style-name="Text_20_body">!!!Achtung: Der Flyer ist was die Ausbildung zum Ballonpiloten angeht überholt, hier gelten inzwischen europäische Regeln, die sich von den früheren deutschen Regeln unterscheiden. Weiter stimmt die Telefonnummer des DFSV nicht mehr.</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2T08::06:00</meta:creation-date>
    <dc:creator>Generated</dc:creator>
    <dc:date>2025-04-12T08::06:00</dc:date>
    <dc:language>en-US</dc:language>
    <meta:editing-cycles>1</meta:editing-cycles>
    <meta:editing-duration>PT0S</meta:editing-duration>
    <dc:title>foxtrot:flyer</dc:title>
  </office:meta>
</office:document-meta>
</file>