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flugunfall"/><text:bookmark-start text:name="__RefHeading___flugunfall_1"/><text:bookmark-start text:name="flugunfall"/>Flugunfall<text:bookmark-end text:name="__RefHeading___flugunfall_1"/><text:bookmark-end text:name="flugunfall"/></text:h>
      <text:h text:style-name="Heading_20_2" text:outline-level="2"><text:bookmark-start text:name="__RefHeading___unfallmeldung_2"/><text:bookmark-start text:name="unfallmeldung"/>Unfallmeldung<text:bookmark-end text:name="__RefHeading___unfallmeldung_2"/><text:bookmark-end text:name="unfallmeldung"/></text:h>
      <text:h text:style-name="Heading_20_3" text:outline-level="3"><text:bookmark-start text:name="__RefHeading___deutschland_3"/><text:bookmark-start text:name="deutschland"/>Deutschland<text:bookmark-end text:name="__RefHeading___deutschland_3"/><text:bookmark-end text:name="deutschland"/></text:h>
      <text:p text:style-name="Text_20_body">Telefonisch, Online, oder per Formular bei der Bundesstelle für Flugunfalluntersuchung:</text:p>
      <text:p text:style-name="Text_20_body"><text:a xlink:type="simple" xlink:href="http://www.bfu-web.de/DE/Unfallmeldung/unfallmeldung_node.html" text:style-name="Internet_20_link" text:visited-style-name="Visited_20_Internet_20_Link">www.bfu-web.de --&gt; Unfallmeldung</text:a></text:p>
      <text:h text:style-name="Heading_20_4" text:outline-level="4"><text:bookmark-start text:name="__RefHeading___meldung_von_flugunfaellen_stand_20.01.2016_4"/><text:bookmark-start text:name="meldung_von_flugunfaellen_stand_20.01.2016"/>Meldung von Flugunfällen Stand 20.01.2016<text:bookmark-end text:name="__RefHeading___meldung_von_flugunfaellen_stand_20.01.2016_4"/><text:bookmark-end text:name="meldung_von_flugunfaellen_stand_20.01.2016"/></text:h>
      <text:p text:style-name="Text_20_body">§ 7 LuftVO in Verbindung mit der europäischen Flugunfalluntersuchungsverordnung VO (EU) 996/2010, siehe auch <text:a xlink:type="simple" xlink:href="http://www.bfu-web.de/DE/BFU/Gesetzliche%20Grundlagen/gesetzlichegrundlagen_node.html" text:style-name="Internet_20_link" text:visited-style-name="Visited_20_Internet_20_Link">www.bfu-web.de --&gt; Gesetzliche Grundlage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8::02:14</meta:creation-date>
    <dc:creator>Generated</dc:creator>
    <dc:date>2025-04-12T08::02:14</dc:date>
    <dc:language>en-US</dc:language>
    <meta:editing-cycles>1</meta:editing-cycles>
    <meta:editing-duration>PT0S</meta:editing-duration>
    <dc:title>foxtrot:flugunfall</dc:title>
  </office:meta>
</office:document-meta>
</file>