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lugbuch"/><text:bookmark-start text:name="__RefHeading___flugbuch_1"/><text:bookmark-start text:name="flugbuch"/>Flugbuch<text:bookmark-end text:name="__RefHeading___flugbuch_1"/><text:bookmark-end text:name="flugbuch"/></text:h>
      <text:p text:style-name="Text_20_body">oder von Ballonern auch Fahrtenbuch genannt.</text:p>
      <text:h text:style-name="Heading_20_1" text:outline-level="1"><text:bookmark-start text:name="__RefHeading___deutschland_2"/><text:bookmark-start text:name="deutschland"/>Deutschland<text:bookmark-end text:name="__RefHeading___deutschland_2"/><text:bookmark-end text:name="deutschland"/></text:h>
      <text:p text:style-name="Text_20_body">Die Regelung zur Führung des Flug-/Fahrtenbuches sind in der NFL 2-330-17 vom 30. März 2017 aufgeführt.<text:note text:id="ftn0" text:note-class="footnote"><text:note-citation text:label="1)">1)</text:note-citation><text:note-body><text:p text:style-name="Text_20_body">Wie bei allen hier aufgeführten Vorschriften gilt, sie wurden sorgfältig recherchiert, allerdings kann keine Garantie für die Richtigkeit übernommen werden. Bitte auch prüfen, ob die zitierten Vorschriften noch aktuell sind.</text:p></text:note-body></text:note></text:p>
      <text:p text:style-name="Text_20_body"><text:span text:style-name="Strong_20_Emphasis">Grundsätze für die Aufzeichnung</text:span> von Flugzeiten gemäß der Verordnung (EU) Nr. 1178/2011 FCL.050.</text:p>
      <text:p text:style-name="Text_20_body">Bundesministerium für Verkehr und digitale Infrastruktur Referat LF 18<text:line-break/>
Im Auftrag<text:line-break/>
Rigauer<text:line-break/></text:p>
      <text:h text:style-name="Heading_20_2" text:outline-level="2"><text:bookmark-start text:name="__RefHeading___i._zweck_der_festlegung_3"/><text:bookmark-start text:name="i._zweck_der_festlegung"/>I. Zweck der Festlegung<text:bookmark-end text:name="__RefHeading___i._zweck_der_festlegung_3"/><text:bookmark-end text:name="i._zweck_der_festlegung"/></text:h>
      <text:p text:style-name="Text_20_body">Gemäß FCL.050 der Verordnung (EU) Nr. 1178/2011 der Kommission vom 3. November
2011 zur Festlegung technischer Vorschriften und von Verwaltungsverfahren in Bezug auf
das fliegende Personal in der Zivilluftfahrt gemäß der Verordnung (EG) Nr. 216/2008 des
Europäischen Parlaments und des Rates muss der Pilot verlässliche und detaillierte
Aufzeichnungen über alle durchgeführten Flüge in der Form und Weise führen, die von der
zuständigen Behörde festgelegt wurde.</text:p>
      <text:p text:style-name="Text_20_body">Grundsätzlich wird die Flugbuchführung in der Verordnung (EU) Nr. 1178/2011 FCL.050
i.V.m. AMC1 FCL.050 vorgegeben. Dennoch verlangt die Vorschrift ausdrücklich eine
Festlegung durch die zuständige Behörde. Außerdem gibt es insbesondere im Bereich der
privaten Luftfahrzeugführer (Inhaber von Lizenzen nach der Verordnung (EU) Nr. 1178/2011,
Anhang I, Abschnitt B und Abschnitt C) Unsicherheiten und Unstimmigkeiten bezüglich der
Eintragungen im persönlichen Flugbuch. Um der Vorschrift nachzukommen und dabei eine
bundesweit einheitliche und zweckmäßige Flugbuchführung sowohl im gewerblichen als
auch im privaten Bereich zu gewährleisten, sollen nachfolgende Mindestbedingungen die
bestehenden Regeln zur Flugbuchführung aufführen, erläutern und wo erforderlich ergänzen.</text:p>
      <text:h text:style-name="Heading_20_2" text:outline-level="2"><text:bookmark-start text:name="__RefHeading___ii._anwendbarkeit_4"/><text:bookmark-start text:name="ii._anwendbarkeit"/>II. Anwendbarkeit<text:bookmark-end text:name="__RefHeading___ii._anwendbarkeit_4"/><text:bookmark-end text:name="ii._anwendbarkeit"/></text:h>
      <text:h text:style-name="Heading_20_3" text:outline-level="3"><text:bookmark-start text:name="__RefHeading___flugbetrieb_im_verantwortungsbereich_des_lba_5"/><text:bookmark-start text:name="flugbetrieb_im_verantwortungsbereich_des_lba"/>1. Flugbetrieb im Verantwortungsbereich des LBA<text:bookmark-end text:name="__RefHeading___flugbetrieb_im_verantwortungsbereich_des_lba_5"/><text:bookmark-end text:name="flugbetrieb_im_verantwortungsbereich_des_lba"/></text:h>
      <text:p text:style-name="Text_20_body">Betrifft Ballonfahrer nicht, wird deshalb hier nicht aufgeführt.</text:p>
      <text:h text:style-name="Heading_20_3" text:outline-level="3"><text:bookmark-start text:name="__RefHeading___flugbetrieb_im_verantwortungsbereich_der_luftfahrtbehoerden_der_laender_6"/><text:bookmark-start text:name="flugbetrieb_im_verantwortungsbereich_der_luftfahrtbehoerden_der_laender"/>2. Flugbetrieb im Verantwortungsbereich der Luftfahrtbehörden der Länder<text:bookmark-end text:name="__RefHeading___flugbetrieb_im_verantwortungsbereich_der_luftfahrtbehoerden_der_laender_6"/><text:bookmark-end text:name="flugbetrieb_im_verantwortungsbereich_der_luftfahrtbehoerden_der_laender"/></text:h>
      <text:p text:style-name="Text_20_body">Für die Flugbuchführung von Piloten im Verantwortungsbereich der Luftfahrtbehörden
der Länder ist der Anhang „Flugbuchführung für private Luftfahrzeugführer“ zu beachten.</text:p>
      <text:h text:style-name="Heading_20_4" text:outline-level="4"><text:bookmark-start text:name="__RefHeading___flugbetrieb_von_inhabern_einer_teil-fcl-_und_einer_nationalen_lizenz_7"/><text:bookmark-start text:name="flugbetrieb_von_inhabern_einer_teil-fcl-_und_einer_nationalen_lizenz"/>Flugbetrieb von Inhabern einer Teil-FCL- und einer nationalen Lizenz<text:bookmark-end text:name="__RefHeading___flugbetrieb_von_inhabern_einer_teil-fcl-_und_einer_nationalen_lizenz_7"/><text:bookmark-end text:name="flugbetrieb_von_inhabern_einer_teil-fcl-_und_einer_nationalen_lizenz"/></text:h>
      <text:p text:style-name="Text_20_body">Inhabern einer Teil-FCL-Lizenz, die auch eine Erlaubnis nach § 1 Nummer 2 bis 4
LuftPersV halten wird empfohlen, für die Ausübung der Rechte aus dieser Erlaubnis ein
separates Flug-, Fahrten- oder Sprungbuch gemäß § 120 LuftPersV zu führen, da keine
Anrechnung von Flugzeiten für Teil-FCL-Lizenzen möglich ist.</text:p>
      <text:h text:style-name="Heading_20_2" text:outline-level="2"><text:bookmark-start text:name="__RefHeading___iii._fuehrung_der_aufzeichnungen_fuer_verschiedene_luftfahrzeugkategorien_8"/><text:bookmark-start text:name="iii._fuehrung_der_aufzeichnungen_fuer_verschiedene_luftfahrzeugkategorien"/>III. Führung der Aufzeichnungen für verschiedene Luftfahrzeugkategorien<text:bookmark-end text:name="__RefHeading___iii._fuehrung_der_aufzeichnungen_fuer_verschiedene_luftfahrzeugkategorien_8"/><text:bookmark-end text:name="iii._fuehrung_der_aufzeichnungen_fuer_verschiedene_luftfahrzeugkategorien"/></text:h>
      <text:p text:style-name="Text_20_body">Es wird empfohlen, für die Aufzeichnung von Flugzeiten verschiedener Luftfahrzeugkategorien gemäß der Verordnung (EU) Nr.1178/2011 jeweils ein separates Flugbuch zu verwenden.</text:p>
      <text:h text:style-name="Heading_20_2" text:outline-level="2"><text:bookmark-start text:name="__RefHeading___iv._aufbewahrungsfristen_9"/><text:bookmark-start text:name="iv._aufbewahrungsfristen"/>IV. Aufbewahrungsfristen<text:bookmark-end text:name="__RefHeading___iv._aufbewahrungsfristen_9"/><text:bookmark-end text:name="iv._aufbewahrungsfristen"/></text:h>
      <text:p text:style-name="Text_20_body">Flugbücher sind für mindestens fünf Jahre nach dem letzten Eintrag aufzubewahren. Es
empfiehlt sich ein längerer Aufbewahrungszeitraum für etwaige Nachweispflichten (z.B. im
Falle der Erneuerung von Lizenzen und Berechtigungen).</text:p>
      <text:h text:style-name="Heading_20_2" text:outline-level="2"><text:bookmark-start text:name="__RefHeading___anhang_-_flugbuchfuehrung_fuer_private_luftfahrzeugfuehrer_10"/><text:bookmark-start text:name="anhang_-_flugbuchfuehrung_fuer_private_luftfahrzeugfuehrer"/>Anhang - Flugbuchführung für private Luftfahrzeugführer<text:bookmark-end text:name="__RefHeading___anhang_-_flugbuchfuehrung_fuer_private_luftfahrzeugfuehrer_10"/><text:bookmark-end text:name="anhang_-_flugbuchfuehrung_fuer_private_luftfahrzeugfuehrer"/></text:h>
      <text:p text:style-name="Text_20_body">(Inhaber von Lizenzen nach der Verordnung (EU) Nr. 1178/2011, Anhang I,
Abschnitt B und Abschnitt C sowie Personen, die sich in der praktischen
Ausbildung zum Erwerb einer dieser Lizenzen befinden)</text:p>
      <text:h text:style-name="Heading_20_3" text:outline-level="3"><text:bookmark-start text:name="__RefHeading___zweck_11"/><text:bookmark-start text:name="zweck"/>1 Zweck<text:bookmark-end text:name="__RefHeading___zweck_11"/><text:bookmark-end text:name="zweck"/></text:h>
      <text:p text:style-name="Text_20_body">Bei einem Flugbuch handelt es sich um ein Dokument mit Urkundencharakter. Aus diesem
Grund ist es wichtig, die Form und Weise der Führung der Aufzeichnungen festzulegen und
einzuhalten.</text:p>
      <text:p text:style-name="Text_20_body">Grundsätzlich wird die Flugbuchführung in der Verordnung (EU) Nr. 1178/2011 FCL.050
i.V.m. AMC1 FCL.050 vorgegeben. Dennoch verlangt die Vorschrift ausdrücklich eine
Festlegung durch die zuständige Behörde.</text:p>
      <text:p text:style-name="Text_20_body">Insbesondere im Bereich der privaten Luftfahrzeugführer, der Vereine und Flugschulen gibt es Unsicherheiten und Unstimmigkeiten bezüglich der Eintragungen im persönlichen Flugbuch. Um der Vorschrift
nachzukommen und dabei eine bundesweit einheitliche und zweckmäßige Flugbuchführung zu gewährleisten, sollen nachfolgende Mindestbedingungen die bestehenden Regeln zur Flugbuchführung aufführen, erläutern und wo erforderlich ergänzen.</text:p>
      <text:h text:style-name="Heading_20_3" text:outline-level="3"><text:bookmark-start text:name="__RefHeading___bestehende_regelungen_12"/><text:bookmark-start text:name="bestehende_regelungen"/>2 Bestehende Regelungen<text:bookmark-end text:name="__RefHeading___bestehende_regelungen_12"/><text:bookmark-end text:name="bestehende_regelungen"/></text:h>
      <text:p text:style-name="Text_20_body">FCL.050 legt dar, dass von der zuständigen Behörde (also den Landesluftfahrtbehörden
sowie dem LBA) die Form und Weise der Führung des Flugbuches festgelegt werden muss.
Das AMC1 FCL.050 legt ein akzeptiertes Nachweisverfahren dar, welchem grundsätzlich
gefolgt wird.</text:p>
      <text:h text:style-name="Heading_20_4" text:outline-level="4"><text:bookmark-start text:name="__RefHeading___hinweis_120_luftpersv_13"/><text:bookmark-start text:name="hinweis_120_luftpersv"/>Hinweis §120 LuftPersV<text:bookmark-end text:name="__RefHeading___hinweis_120_luftpersv_13"/><text:bookmark-end text:name="hinweis_120_luftpersv"/></text:h>
      <text:p text:style-name="Text_20_body"><text:a xlink:type="simple" xlink:href="https://www.gesetze-im-internet.de/luftpersv/__120.html" text:style-name="Internet_20_link" text:visited-style-name="Visited_20_Internet_20_Link">§ 120 LuftPersV</text:a> gilt nicht für Teil-FCL-Lizenzen die gemäß der Verordnung (EU)
Nr. 1178/2011 erteilt wurden.</text:p>
      <text:h text:style-name="Heading_20_3" text:outline-level="3"><text:bookmark-start text:name="__RefHeading___begriffsbestimmungen_14"/><text:bookmark-start text:name="begriffsbestimmungen"/>3 Begriffsbestimmungen<text:bookmark-end text:name="__RefHeading___begriffsbestimmungen_14"/><text:bookmark-end text:name="begriffsbestimmungen"/></text:h>
      <text:p text:style-name="Text_20_body">Gemäß FCL.010 werden folgende Begriffsbestimmungen festgelegt:</text:p>
      <text:p text:style-name="Text_20_body">Bei Flugzeugen, Reisemotorseglern und Luftfahrzeugen mit vertikaler Start- und
Landefähigkeit…;</text:p>
      <text:p text:style-name="Text_20_body">bei Hubschraubern…;</text:p>
      <text:p text:style-name="Text_20_body">bei Luftschiffen…;</text:p>
      <text:p text:style-name="Text_20_body">bei Segelflugzeugen…;</text:p>
      <text:p text:style-name="Text_20_body">bei Ballonen bezeichnet dies die Gesamtzeit ab dem Zeitpunkt, zu dem der Korb vom Boden
abhebt um zu starten, bis zu dem Zeitpunkt, zu dem er am Ende des Fluges endgültig zum
Stillstand kommt.</text:p>
      <text:p text:style-name="Text_20_body">„Flugzeit nach Instrumentenflugregeln“ (IFR)…;</text:p>
      <text:p text:style-name="Text_20_body">„Alleinflugzeit“ (Solo) bezeichnet eine Flugzeit, während der der Flugschüler alleiniger
Insasse eines Luftfahrzeugs ist.<text:note text:id="ftn1" text:note-class="footnote"><text:note-citation text:label="2)">2)</text:note-citation><text:note-body><text:p text:style-name="Text_20_body">Hinweis: Hierbei ist der Flugschüler verantwortlicher Pilot (Pilot-in-Command, PIC)!</text:p></text:note-body></text:note></text:p>
      <text:p text:style-name="Text_20_body">„Verantwortlicher Pilot“ (Pilot-in-Command, PIC) bezeichnet den Piloten, dem das
Kommando übertragen wurde und der mit der sicheren Durchführung des Fluges beauftragt
ist.</text:p>
      <text:p text:style-name="Text_20_body">„Luftfahrzeug mit einem Piloten“ bezeichnet ein Luftfahrzeug, das eine Zulassung für den
Betrieb mit einem Piloten besitzt.</text:p>
      <text:h text:style-name="Heading_20_3" text:outline-level="3"><text:bookmark-start text:name="__RefHeading___flugbuchfuehrung_gem._amc1_fcl.050_15"/><text:bookmark-start text:name="flugbuchfuehrung_gem._amc1_fcl.050"/>4 Flugbuchführung gem. AMC1 FCL.050<text:bookmark-end text:name="__RefHeading___flugbuchfuehrung_gem._amc1_fcl.050_15"/><text:bookmark-end text:name="flugbuchfuehrung_gem._amc1_fcl.050"/></text:h>
      <text:h text:style-name="Heading_20_4" text:outline-level="4"><text:bookmark-start text:name="__RefHeading___erforderliche_mindestangaben_16"/><text:bookmark-start text:name="erforderliche_mindestangaben"/>4.1 Erforderliche Mindestangaben<text:bookmark-end text:name="__RefHeading___erforderliche_mindestangaben_16"/><text:bookmark-end text:name="erforderliche_mindestangaben"/></text:h>
      <text:list text:style-name="Numbering_20_1" text:continue-numbering="false">
        <text:list-item>
          <text:p text:style-name="Numbering_20_1_Content_First"> Name und Adresse des Piloten</text:p>
        </text:list-item>
        <text:list-item>
          <text:p text:style-name="Numbering_20_1_Content"> Für jeden durchgeführten Flug:</text:p>
          <text:list text:style-name="List_20_1">
            <text:list-item>
              <text:p text:style-name="List_20_1_Content"> a. Name des verantwortlichen Piloten (PIC)</text:p>
            </text:list-item>
            <text:list-item>
              <text:p text:style-name="List_20_1_Content"> b. Datum des Fluges</text:p>
            </text:list-item>
            <text:list-item>
              <text:p text:style-name="List_20_1_Content"> c. Ort des Abflugs und der Landung</text:p>
            </text:list-item>
            <text:list-item>
              <text:p text:style-name="List_20_1_Content"> d. Zeitpunkt des Abflugs und der Ankunft (Zeit in UTC; Definition der Flugzeit – FCL.010 – beachten)</text:p>
            </text:list-item>
            <text:list-item>
              <text:p text:style-name="List_20_1_Content"> e. [Luftfahrzeugtyp, einschließlich des Herstellers, des Modells und der Variante sowie der ]  Registrierung (Kennzeichen). Bei Ballonfahrern sind zur Erfüllung des Punktes 2 e. alle Angaben ausschließlich in Bezug auf die verwendete Ballonhülle zu machen. Zum Luftfahrzeugtyp ist die Angabe „Gasballon“ oder „Heißluftballon“, zum Modell und der Variante die Angabe der Gruppe „A“, „B“, „C“ oder „D“ einzutragen. Die Herstellerangabe kann entfallen.</text:p>
            </text:list-item>
            <text:list-item>
              <text:p text:style-name="List_20_1_Content"> [Angabe über einmotorig (SE) oder mehrmotorig (ME), sofern zutreffend]</text:p>
            </text:list-item>
            <text:list-item>
              <text:p text:style-name="List_20_1_Content"> g. Flugzeit gem. FCL.010 (Differenz zwischen Zeitpunkt des Abflugs und der Ankunft)</text:p>
            </text:list-item>
            <text:list-item>
              <text:p text:style-name="List_20_1_Content_Last"> h. Summe der Gesamtflugzeit</text:p>
            </text:list-item>
          </text:list>
        </text:list-item>
      </text:list>
      <text:h text:style-name="Heading_20_4" text:outline-level="4"><text:bookmark-start text:name="__RefHeading___eintragungen_zur_flugzeit_17"/><text:bookmark-start text:name="eintragungen_zur_flugzeit"/>4.2 Eintragungen zur Flugzeit<text:bookmark-end text:name="__RefHeading___eintragungen_zur_flugzeit_17"/><text:bookmark-end text:name="eintragungen_zur_flugzeit"/></text:h>
      <text:h text:style-name="Heading_20_5" text:outline-level="5"><text:bookmark-start text:name="__RefHeading___flugzeit_mit_lehrberechtigtem_oder_pruefer_dual_18"/><text:bookmark-start text:name="flugzeit_mit_lehrberechtigtem_oder_pruefer_dual"/>4.2.1 Flugzeit mit Lehrberechtigtem oder Prüfer (dual)<text:bookmark-end text:name="__RefHeading___flugzeit_mit_lehrberechtigtem_oder_pruefer_dual_18"/><text:bookmark-end text:name="flugzeit_mit_lehrberechtigtem_oder_pruefer_dual"/></text:h>
      <text:p text:style-name="Text_20_body">Flugzeiten im Flugbuch werden als ‚dual‘ ausgewiesen, wenn es sich um</text:p>
      <text:list text:style-name="Numbering_20_1" text:continue-numbering="false">
        <text:list-item>
          <text:p text:style-name="Numbering_20_1_Content_First"> einen Ausbildungsflug mit Lehrberechtigtem zum Erwerb einer Lizenz oder Berechtigung</text:p>
        </text:list-item>
        <text:list-item>
          <text:p text:style-name="Numbering_20_1_Content"> eine Auffrischungsschulung, einen Schulungsflug, eine Unterschiedsschulung, einen Vorab-Testflug oder eine Kompetenzbeurteilung mit Lehrberechtigtem gem. Teil-FCL</text:p>
        </text:list-item>
        <text:list-item>
          <text:p text:style-name="Numbering_20_1_Content_Last"> einen Prüfungsflug mit Prüfer zum Erwerb, zur Verlängerung oder Erneuerung einer Lizenz oder Berechtigung (praktische Prüfung, Befähigungsüberprüfung oder Kompetenzbeurteilung)</text:p>
        </text:list-item>
      </text:list>
      <text:p text:style-name="Text_20_body">handelt.</text:p>
      <text:p text:style-name="Text_20_body">Darüber hinaus handelt es sich um „Dual-Zeit“, wenn mit einer Person in ihrer Funktion als Lehrberechtigter oder Prüfer ein sonstiger (Übungs-)Flug (z.B. interner Vereins-Checkflug, Standardisierungsflug, Vertrautmachen, „Checkflug“ auf Halteranordnung etc.) vorgenommen wird. Hierbei ist der Lehrberechtigte oder der Prüfer PIC.</text:p>
      <text:p text:style-name="Text_20_body">Diese Flugzeit ist keine PIC-Zeit für den Bewerber bzw. Inhaber der Lizenz oder Berechtigung, sie zählt jedoch zur Gesamtflugzeit</text:p>
      <text:p text:style-name="Text_20_body">Für <text:span text:style-name="Strong_20_Emphasis">Ballonfahrer</text:span> kann diese Zeit ggf. für die fortlaufende Flugerfahrung gemäß FCL.060 als steuernder Pilot zur Mitnahme von Fluggästen oder für gewerbliche Fahrten angerechnet werden.</text:p>
      <text:p text:style-name="Text_20_body">Für die Lizenzen LAPL, SPL, und BPL sind Flüge mit Lehrberechtigtem oder Prüfer zur Erfüllung der Ausübungsvoraussetzungen für die Wahrnehmung der Rechte aus der Lizenz im Flugbuch des Bewerbers durch den Lehrberechtigten oder Prüfer zu bescheinigen. Die Bescheinigung wird in der Spalte „Bemerkungen/Bestätigungen“ vorgenommen und umfasst die Lizenznummer des Lehrberechtigten bzw. die Prüfernummer des Prüfers sowie deren Unterschriften.</text:p>
      <text:p text:style-name="Text_20_body">Dem entsprechenden Flug ist die Bezeichnung der Schulung oder Prüfung zuzuordnen (z.B. Auffrischungsschulung, Befähigungsüberprüfung, Schulfahrt).</text:p>
      <text:h text:style-name="Heading_20_5" text:outline-level="5"><text:bookmark-start text:name="__RefHeading___verantwortlicher_pilot_pilot-in-command_pic_19"/><text:bookmark-start text:name="verantwortlicher_pilot_pilot-in-command_pic"/>4.2.2 Verantwortlicher Pilot (Pilot-in-Command, PIC)<text:bookmark-end text:name="__RefHeading___verantwortlicher_pilot_pilot-in-command_pic_19"/><text:bookmark-end text:name="verantwortlicher_pilot_pilot-in-command_pic"/></text:h>
      <text:p text:style-name="Text_20_body">PIC-Flugzeit darf sich eintragen, wer</text:p>
      <text:list text:style-name="Numbering_20_1" text:continue-numbering="false">
        <text:list-item>
          <text:p text:style-name="Numbering_20_1_Content_First"> Inhaber einer gültigen Lizenz ist, die entsprechenden Rechte ausüben darf und die Rolle des verantwortlichen Piloten übernimmt,</text:p>
        </text:list-item>
        <text:list-item>
          <text:p text:style-name="Numbering_20_1_Content"> Bewerber (Flugschüler) um eine Luftfahrerlizenz oder Berechtigung ist, sofern er einen  überwachten Alleinflug (Solo-Flug) unternimmt,</text:p>
        </text:list-item>
        <text:list-item>
          <text:p text:style-name="Numbering_20_1_Content"> während eines Fluges als Lehrberechtigter agiert,</text:p>
        </text:list-item>
        <text:list-item>
          <text:p text:style-name="Numbering_20_1_Content_Last"> während eines Fluges als Prüfer agiert und einen Pilotensitz (Möglichkeit der Einflussnahme auf die Steuerorgane des Luftfahrzeugs) einnimmt.</text:p>
        </text:list-item>
      </text:list>
      <text:p text:style-name="Text_20_body">Hinweis: Es gibt immer nur einen PIC!</text:p>
      <text:p text:style-name="Text_20_body"><text:span text:style-name="Strong_20_Emphasis">Ballonfahrer, insbesondere Lehrberechtigte und Prüfer in dieser Kategorie, haben zwischen
der Rolle als PIC und der Rolle als steuernder Pilot (Erfüllung der fortlaufenden
Flugerfahrung gemäß FCL.060 zur Mitnahme von Fluggästen oder für gewerbliche Fahrten)
zu unterscheiden.</text:span><text:note text:id="ftn2" text:note-class="footnote"><text:note-citation text:label="3)">3)</text:note-citation><text:note-body><text:p text:style-name="Text_20_body">Warum es hier eine Sonderregelung für Ballonfahrer gibt, ist nicht bekannt.</text:p></text:note-body></text:note></text:p>
      <text:h text:style-name="Heading_20_5" text:outline-level="5"><text:bookmark-start text:name="__RefHeading___flugzeit_als_lehrberechtigter_oder_pruefer_20"/><text:bookmark-start text:name="flugzeit_als_lehrberechtigter_oder_pruefer"/>4.2.3 Flugzeit als Lehrberechtigter oder Prüfer<text:bookmark-end text:name="__RefHeading___flugzeit_als_lehrberechtigter_oder_pruefer_20"/><text:bookmark-end text:name="flugzeit_als_lehrberechtigter_oder_pruefer"/></text:h>
      <text:p text:style-name="Text_20_body">Piloten, die in einem Flug als Lehrberechtigte oder Prüfer eingesetzt waren, können
Flugzeiten nur dann geltend machen, wenn sie auch in der Rolle des verantwortlichen
Piloten (PIC) tätig waren.</text:p>
      <text:p text:style-name="Text_20_body">Diese Zeiten sind ergänzend zur PIC-Zeit und Gesamtflugzeit zu dokumentieren.</text:p>
      <text:h text:style-name="Heading_20_5" text:outline-level="5"><text:bookmark-start text:name="__RefHeading___eintragung_einer_serie_von_fluegen_sammeleintrag_21"/><text:bookmark-start text:name="eintragung_einer_serie_von_fluegen_sammeleintrag"/>4.2.4 Eintragung einer Serie von Flügen (Sammeleintrag)<text:bookmark-end text:name="__RefHeading___eintragung_einer_serie_von_fluegen_sammeleintrag_21"/><text:bookmark-end text:name="eintragung_einer_serie_von_fluegen_sammeleintrag"/></text:h>
      <text:p text:style-name="Text_20_body">Wer an ein und demselben Tag mit demselben Luftfahrzeug eine Reihe von Flügen
durchführt und immer wieder an ein und demselben Ort startet und landet (z.B.
Platzrundenverkehr) darf diese Reihe von Flügen als einen einzigen Eintrag verfassen,
sofern der Abstand zwischen den einzelnen Flügen (z.B. durch eine Pause oder durch einen
Tankstopp) nicht mehr als 30 Minuten beträgt.</text:p>
      <text:h text:style-name="Heading_20_5" text:outline-level="5"><text:bookmark-start text:name="__RefHeading___ausbildungszeit_als_sammeleintrag_instruction_time_22"/><text:bookmark-start text:name="ausbildungszeit_als_sammeleintrag_instruction_time"/>4.2.5 Ausbildungszeit als Sammeleintrag (instruction time)<text:bookmark-end text:name="__RefHeading___ausbildungszeit_als_sammeleintrag_instruction_time_22"/><text:bookmark-end text:name="ausbildungszeit_als_sammeleintrag_instruction_time"/></text:h>
      <text:p text:style-name="Text_20_body">Eine Zusammenfassung über die erfasste Ausbildungszeit (PIC, solo, dual, VFR, IFR, Tag,
Nacht) für eine Lizenz oder Berechtigung kann eingetragen werden, sofern sie von einem
autorisierten Lehrberechtigten (in der Regel der Ausbildungsleiter), der die Ausbildung
durchgeführt oder betreut hat, bestätigt wird.</text:p>
      <text:h text:style-name="Heading_20_4" text:outline-level="4"><text:bookmark-start text:name="__RefHeading___form_und_weise_der_flugbuchfuehrung_23"/><text:bookmark-start text:name="form_und_weise_der_flugbuchfuehrung"/>4.3 Form und Weise der Flugbuchführung<text:bookmark-end text:name="__RefHeading___form_und_weise_der_flugbuchfuehrung_23"/><text:bookmark-end text:name="form_und_weise_der_flugbuchfuehrung"/></text:h>
      <text:p text:style-name="Text_20_body">Alle Flüge sind in einem Flugbuch in gebundener Form zu dokumentieren. Eintragungen sind handschriftlich dauerhaft (dokumentenecht) und unmittelbar – ohne schuldhafte Verzögerung – nach jedem Flug gemäß den Festlegungen dieses Anhangs vorzunehmen.</text:p>
      <text:h text:style-name="Heading_20_5" text:outline-level="5"><text:bookmark-start text:name="__RefHeading___flugbuchfuehrung_bei_verschiedenen_luftfahrzeugkategorien_24"/><text:bookmark-start text:name="flugbuchfuehrung_bei_verschiedenen_luftfahrzeugkategorien"/>4.3.1 Flugbuchführung bei verschiedenen Luftfahrzeugkategorien<text:bookmark-end text:name="__RefHeading___flugbuchfuehrung_bei_verschiedenen_luftfahrzeugkategorien_24"/><text:bookmark-end text:name="flugbuchfuehrung_bei_verschiedenen_luftfahrzeugkategorien"/></text:h>
      <text:p text:style-name="Text_20_body">Es wird empfohlen, für jede verwendete Luftfahrzeugkategorie im Sinne der Verordnung
(EU) Nr. 1178/2011 ein separates Flugbuch zu verwenden.</text:p>
      <text:p text:style-name="Text_20_body">Zudem wird Segelflugzeugführern mit TMG-Berechtigung empfohlen, für die Berechtigung
TMG ein separates Flugbuch zu führen.</text:p>
      <text:h text:style-name="Heading_20_5" text:outline-level="5"><text:bookmark-start text:name="__RefHeading___fehlerhafte_eintragungen_25"/><text:bookmark-start text:name="fehlerhafte_eintragungen"/>4.3.2 Fehlerhafte Eintragungen<text:bookmark-end text:name="__RefHeading___fehlerhafte_eintragungen_25"/><text:bookmark-end text:name="fehlerhafte_eintragungen"/></text:h>
      <text:p text:style-name="Text_20_body">Fehlerhafte Eintragungen sind so zu streichen, dass diese erkennbar bleiben. Anschließend ist die korrekte Eintragung unter Angabe des Änderungsdatums nachzutrag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6::54:40</meta:creation-date>
    <dc:creator>Generated</dc:creator>
    <dc:date>2025-04-12T06::54:40</dc:date>
    <dc:language>en-US</dc:language>
    <meta:editing-cycles>1</meta:editing-cycles>
    <meta:editing-duration>PT0S</meta:editing-duration>
    <dc:title>foxtrot:flugbuch</dc:title>
  </office:meta>
</office:document-meta>
</file>