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lugbetrieb"/><text:bookmark-start text:name="__RefHeading___flugbetrieb_mit_ballonen_1"/><text:bookmark-start text:name="flugbetrieb_mit_ballonen"/>Flugbetrieb mit Ballonen<text:bookmark-end text:name="__RefHeading___flugbetrieb_mit_ballonen_1"/><text:bookmark-end text:name="flugbetrieb_mit_ballonen"/></text:h>
      <text:p text:style-name="Text_20_body">Der Flugbetrieb mit Ballonen (außer <text:a xlink:type="simple" xlink:href="https://www.balloonwiki.org/de/doku.php/foxtrot/fesselballon" text:style-name="Internet_20_link" text:visited-style-name="Visited_20_Internet_20_Link">Fesselballonen</text:a>) wird von der EU in folgender Regelung geregelt: <text:a xlink:type="simple" xlink:href="https://eur-lex.europa.eu/legal-content/DE/TXT/?uri=CELEX:32018R0395" text:style-name="Internet_20_link" text:visited-style-name="Visited_20_Internet_20_Link">Verordnung (EU) 2018/395 der Kommission vom 13. März 2018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00:41</meta:creation-date>
    <dc:creator>Generated</dc:creator>
    <dc:date>2025-04-12T07::00:41</dc:date>
    <dc:language>en-US</dc:language>
    <meta:editing-cycles>1</meta:editing-cycles>
    <meta:editing-duration>PT0S</meta:editing-duration>
    <dc:title>foxtrot:flugbetrieb</dc:title>
  </office:meta>
</office:document-meta>
</file>