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cht"/><text:bookmark-start text:name="__RefHeading___flucht_1"/><text:bookmark-start text:name="flucht"/>Flucht<text:bookmark-end text:name="__RefHeading___flucht_1"/><text:bookmark-end text:name="flucht"/></text:h>
      <text:h text:style-name="Heading_20_2" text:outline-level="2"><text:bookmark-start text:name="__RefHeading___cssr--_oesterreich_2"/><text:bookmark-start text:name="cssr--_oesterreich"/>CSSR--&gt;Österreich<text:bookmark-end text:name="__RefHeading___cssr--_oesterreich_2"/><text:bookmark-end text:name="cssr--_oesterreich"/></text:h>
      <text:p text:style-name="Text_20_body">Signatur Österreichische Mediathek, jm-830908_k02</text:p>
      <text:p text:style-name="Text_20_body">Mittagsjournal 1983.09.08</text:p>
      <text:p text:style-name="Text_20_body"><text:a xlink:type="simple" xlink:href="https://www.mediathek.at/portaltreffer/atom/0A2949BB-036-000B6-00000A8C-0A2884D3/vol/56657/pool/BWEB/" text:style-name="Internet_20_link" text:visited-style-name="Visited_20_Internet_20_Link">Flucht im Heissluftballon aus der Tschochoslowakei nach Österreich ab 40'50"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0</meta:creation-date>
    <dc:creator>Generated</dc:creator>
    <dc:date>2025-03-14T19::20:50</dc:date>
    <dc:language>en-US</dc:language>
    <meta:editing-cycles>1</meta:editing-cycles>
    <meta:editing-duration>PT0S</meta:editing-duration>
    <dc:title>foxtrot:flucht</dc:title>
  </office:meta>
</office:document-meta>
</file>