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cl"/><text:bookmark-start text:name="__RefHeading___part-fcl_teil-fcl_1"/><text:bookmark-start text:name="part-fcl_teil-fcl"/>Part-FCL (Teil-FCL)<text:bookmark-end text:name="__RefHeading___part-fcl_teil-fcl_1"/><text:bookmark-end text:name="part-fcl_teil-fcl"/></text:h>
      <text:p text:style-name="Text_20_body">In Part-FCL oder auf deutsch Teil-FCL der europäischen Luftfahrtbehörde sind neben vielem anderen auch die Lizenzen der Ballonpiloten geregelt.</text:p>
      <text:p text:style-name="Text_20_body">EASA - Regulations - &gt; Aircrew → Part FCL → <text:a xlink:type="simple" xlink:href="http://eur-lex.europa.eu/legal-content/EN/ALL/?uri=CELEX:32011R1178" text:style-name="Internet_20_link" text:visited-style-name="Visited_20_Internet_20_Link">FCL</text:a></text:p>
      <text:p text:style-name="Text_20_body">EASA - Regulations - &gt; Aircrew → Part FCL → AMC</text:p>
      <text:p text:style-name="Text_20_body"><text:span text:style-name="Strong_20_Emphasis">Die Seite ist in Bearbeitung, noch lange nicht vollständig.</text:span></text:p>
      <text:h text:style-name="Heading_20_2" text:outline-level="2"><text:bookmark-start text:name="__RefHeading___fcl.060_fortlaufende_flugerfahrung_2"/><text:bookmark-start text:name="fcl.060_fortlaufende_flugerfahrung"/>FCL.060 Fortlaufende Flugerfahrung<text:bookmark-end text:name="__RefHeading___fcl.060_fortlaufende_flugerfahrung_2"/><text:bookmark-end text:name="fcl.060_fortlaufende_flugerfahrung"/></text:h>
      <text:p text:style-name="Text_20_body">Regelt die »Fortlaufende Flugerfahrung« wenn Mitfahrer im Korb sind</text:p>
      <text:h text:style-name="Heading_20_2" text:outline-level="2"><text:bookmark-start text:name="__RefHeading___fcl.140.b_lapl_b_fortlaufende_flugerfahrung_3"/><text:bookmark-start text:name="fcl.140.b_lapl_b_fortlaufende_flugerfahrung"/>FCL.140.B LAPL(B) Fortlaufende Flugerfahrung<text:bookmark-end text:name="__RefHeading___fcl.140.b_lapl_b_fortlaufende_flugerfahrung_3"/><text:bookmark-end text:name="fcl.140.b_lapl_b_fortlaufende_flugerfahrung"/></text:h>
      <text:p text:style-name="Text_20_body">Legt die Anforderungen hinsichtlich der »Fortlaufenden Flugerfahrung«, damit die Rechte aus der LAPL(B)-Lizenz ausgeübt werden dürfen.</text:p>
      <text:h text:style-name="Heading_20_2" text:outline-level="2"><text:bookmark-start text:name="__RefHeading___fcl.230.b_bpl_fortlaufende_flugerfahrung_4"/><text:bookmark-start text:name="fcl.230.b_bpl_fortlaufende_flugerfahrung"/>FCL.230.B BPL Fortlaufende Flugerfahrung<text:bookmark-end text:name="__RefHeading___fcl.230.b_bpl_fortlaufende_flugerfahrung_4"/><text:bookmark-end text:name="fcl.230.b_bpl_fortlaufende_flugerfahrung"/></text:h>
      <text:p text:style-name="Text_20_body">Legt die Anforderungen hinsichtlich der »Fortlaufenden Flugerfahrung« fest, damit die Rechte aus der BPL-Lizenz ausgeübt werden dürfen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8:09</meta:creation-date>
    <dc:creator>Generated</dc:creator>
    <dc:date>2025-04-12T07::58:09</dc:date>
    <dc:language>en-US</dc:language>
    <meta:editing-cycles>1</meta:editing-cycles>
    <meta:editing-duration>PT0S</meta:editing-duration>
    <dc:title>foxtrot:fcl</dc:title>
  </office:meta>
</office:document-meta>
</file>