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xtrot:fai"/><text:bookmark-start text:name="__RefHeading___federation_aeronautique_internationale_fai_1"/><text:bookmark-start text:name="federation_aeronautique_internationale_fai"/>Fédération Aéronautique Internationale (FAI)<text:bookmark-end text:name="__RefHeading___federation_aeronautique_internationale_fai_1"/><text:bookmark-end text:name="federation_aeronautique_internationale_fai"/></text:h>
      <text:p text:style-name="Text_20_body">Die Fédération Aéronautique Internationale (FAI) ist der Weltverband des Luftsports. Sie vertritt alle Luftsportarten, für den Ballonsport ist die <text:a xlink:type="simple" xlink:href="https://www.balloonwiki.org/de/doku.php/charlie/cia" text:style-name="Internet_20_link" text:visited-style-name="Visited_20_Internet_20_Link">internationale Freiballonkommission - Commission Internationale Aérostatique (CIA)</text:a> - zuständig. Die FAI hat ihren Sitz in Lausanne (Schweiz).</text:p>
      <text:p text:style-name="Text_20_body">Internetpräsenz: <text:a xlink:type="simple" xlink:href="http://www.fai.org" text:style-name="Internet_20_link" text:visited-style-name="Visited_20_Internet_20_Link">www.fai.org</text:a></text:p>
      <text:h text:style-name="Heading_20_2" text:outline-level="2"><text:bookmark-start text:name="__RefHeading___video_2"/><text:bookmark-start text:name="video"/>Video<text:bookmark-end text:name="__RefHeading___video_2"/><text:bookmark-end text:name="video"/></text:h>
      <text:h text:style-name="Heading_20_3" text:outline-level="3"><text:bookmark-start text:name="__RefHeading___fai_web_tv_3"/><text:bookmark-start text:name="fai_web_tv"/>FAI Web TV<text:bookmark-end text:name="__RefHeading___fai_web_tv_3"/><text:bookmark-end text:name="fai_web_tv"/></text:h>
      <text:p text:style-name="Text_20_body">Im <text:span text:style-name="Strong_20_Emphasis">Web TV</text:span> der FAI auf Youtube werden Videos über FAI Veranstaltungen und die verschiedenen Luftsportarten präsentiert:</text:p>
      <text:p text:style-name="Text_20_body"><text:a xlink:type="simple" xlink:href="https://www.youtube.com/user/airsportschannel" text:style-name="Internet_20_link" text:visited-style-name="Visited_20_Internet_20_Link">FAI Air Sports Channel</text:a></text:p>
      <text:p text:style-name="Text_20_body"><text:a xlink:type="simple" xlink:href="https://www.youtube.com/user/balloonsandairships" text:style-name="Internet_20_link" text:visited-style-name="Visited_20_Internet_20_Link">FAI Youtube Kanal Ballonfahren
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8::00:06</meta:creation-date>
    <dc:creator>Generated</dc:creator>
    <dc:date>2025-04-12T08::00:06</dc:date>
    <dc:language>en-US</dc:language>
    <meta:editing-cycles>1</meta:editing-cycles>
    <meta:editing-duration>PT0S</meta:editing-duration>
    <dc:title>foxtrot:fai</dc:title>
  </office:meta>
</office:document-meta>
</file>