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ahrtplanung_slowenien"/><text:bookmark-start text:name="__RefHeading___fahrtplanung_slowenien_1"/><text:bookmark-start text:name="fahrtplanung_slowenien"/>Fahrtplanung Slowenien<text:bookmark-end text:name="__RefHeading___fahrtplanung_slowenien_1"/><text:bookmark-end text:name="fahrtplanung_slowenien"/></text:h>
      <text:h text:style-name="Heading_20_3" text:outline-level="3"><text:bookmark-start text:name="__RefHeading___allgemeine_informationen_2"/><text:bookmark-start text:name="allgemeine_informationen"/>Allgemeine Informationen<text:bookmark-end text:name="__RefHeading___allgemeine_informationen_2"/><text:bookmark-end text:name="allgemeine_informationen"/></text:h>
      <text:p text:style-name="Text_20_body"><text:a xlink:type="simple" xlink:href="http://www.slovenia.info/de/Regionen/S%C3%BCdosten-Slowenien.htm?_ctg_regije=28&amp;lng=3" text:style-name="Internet_20_link" text:visited-style-name="Visited_20_Internet_20_Link">Region Südosten Tourist-Info - hier befindet sich Novo Mesto</text:a></text:p>
      <text:p text:style-name="Text_20_body"><text:a xlink:type="simple" xlink:href="http://www.slovenia.info/de/Regionen/Orte-/TXT_search_type_URL_TEXT_predef.htm?_ctg_regije=149&amp;srch=1&amp;srchtype=predef&amp;searchmode=5&amp;localmode=region&amp;lng=3" text:style-name="Internet_20_link" text:visited-style-name="Visited_20_Internet_20_Link">Region Spodnjeposavska Tourist Info - hier befindet sich Kostanjevica na Krki</text:a></text:p>
      <text:p text:style-name="Text_20_body"><text:a xlink:type="simple" xlink:href="http://de.wikipedia.org/wiki/Kostanjevica_na_Krki" text:style-name="Internet_20_link" text:visited-style-name="Visited_20_Internet_20_Link">Kostanjevica na Krki - Wikipedia</text:a></text:p>
      <text:p text:style-name="Text_20_body"><text:a xlink:type="simple" xlink:href="https://www.facebook.com/people/Marjan-Jerele/100008175584316" text:style-name="Internet_20_link" text:visited-style-name="Visited_20_Internet_20_Link">Marjan Jerele - Ballonfahrer in Kostanjevica na Krki</text:a></text:p>
      <text:p text:style-name="Text_20_body"><text:a xlink:type="simple" xlink:href="https://de.wikipedia.org/wiki/Bre%C5%BEice" text:style-name="Internet_20_link" text:visited-style-name="Visited_20_Internet_20_Link">Brežice</text:a></text:p>
      <text:p text:style-name="Text_20_body"><text:a xlink:type="simple" xlink:href="http://www.mc-hostel.si" text:style-name="Internet_20_link" text:visited-style-name="Visited_20_Internet_20_Link">Mc Hostel Brežice</text:a> N 45 54.100 E 15 35.700</text:p>
      <text:h text:style-name="Heading_20_3" text:outline-level="3"><text:bookmark-start text:name="__RefHeading___flugsicherung_3"/><text:bookmark-start text:name="flugsicherung"/>Flugsicherung<text:bookmark-end text:name="__RefHeading___flugsicherung_3"/><text:bookmark-end text:name="flugsicherung"/></text:h>
      <text:p text:style-name="Text_20_body"><text:a xlink:type="simple" xlink:href="http://www.sloveniacontrol.si" text:style-name="Internet_20_link" text:visited-style-name="Visited_20_Internet_20_Link">Sloveniacontrol</text:a></text:p>
      <text:p text:style-name="Text_20_body"><text:a xlink:type="simple" xlink:href="https://youtu.be/2MGEI9sWK6A" text:style-name="Internet_20_link" text:visited-style-name="Visited_20_Internet_20_Link">Präsentationsvideo Sloveniacontrol
</text:a></text:p>
      <text:p text:style-name="Text_20_body"><text:a xlink:type="simple" xlink:href="https://youtu.be/Zjkw8fJqrGg" text:style-name="Internet_20_link" text:visited-style-name="Visited_20_Internet_20_Link">Heart of the Airfield - Cerklje ob Krki Airport</text:a></text:p>
      <text:h text:style-name="Heading_20_3" text:outline-level="3"><text:bookmark-start text:name="__RefHeading___wetter_4"/><text:bookmark-start text:name="wetter"/>Wetter<text:bookmark-end text:name="__RefHeading___wetter_4"/><text:bookmark-end text:name="wetter"/></text:h>
      <text:p text:style-name="Text_20_body"><text:a xlink:type="simple" xlink:href="http://meteo.arso.gov.si/met/en/weather/" text:style-name="Internet_20_link" text:visited-style-name="Visited_20_Internet_20_Link">Slowenien Wetter</text:a></text:p>
      <text:h text:style-name="Heading_20_4" text:outline-level="4"><text:bookmark-start text:name="__RefHeading___flugwetter_5"/><text:bookmark-start text:name="flugwetter"/>Flugwetter<text:bookmark-end text:name="__RefHeading___flugwetter_5"/><text:bookmark-end text:name="flugwetter"/></text:h>
      <text:p text:style-name="Text_20_body"><text:a xlink:type="simple" xlink:href="http://meteo.arso.gov.si/met/en/aviation/" text:style-name="Internet_20_link" text:visited-style-name="Visited_20_Internet_20_Link">Flugwetterdienst</text:a></text:p>
      <text:h text:style-name="Heading_20_4" text:outline-level="4"><text:bookmark-start text:name="__RefHeading___wettermeldungen_6"/><text:bookmark-start text:name="wettermeldungen"/>Wettermeldungen<text:bookmark-end text:name="__RefHeading___wettermeldungen_6"/><text:bookmark-end text:name="wettermeldungen"/></text:h>
      <text:p text:style-name="Text_20_body"><text:a xlink:type="simple" xlink:href="http://meteo.arso.gov.si/uploads/probase/www/observ/surface/text/en/observation_CERKLJE_LETAL-SCE_history.html" text:style-name="Internet_20_link" text:visited-style-name="Visited_20_Internet_20_Link">Cerklje Airport (at Krka river)</text:a></text:p>
      <text:p text:style-name="Text_20_body"><text:a xlink:type="simple" xlink:href="http://meteo.arso.gov.si/uploads/probase/www/observ/surface/text/en/observation_NOVO-MES_history.html" text:style-name="Internet_20_link" text:visited-style-name="Visited_20_Internet_20_Link">Novo Mesto</text:a></text:p>
      <text:p text:style-name="Text_20_body"><text:a xlink:type="simple" xlink:href="http://vrijeme.hr/aktpod_e.php?id=bradar&amp;param=04" text:style-name="Internet_20_link" text:visited-style-name="Visited_20_Internet_20_Link">Radarbild Nordkroatien mit Teilen Sloweniens</text:a></text:p>
      <text:h text:style-name="Heading_20_4" text:outline-level="4"><text:bookmark-start text:name="__RefHeading___wettervorhersage_7"/><text:bookmark-start text:name="wettervorhersage"/>Wettervorhersage<text:bookmark-end text:name="__RefHeading___wettervorhersage_7"/><text:bookmark-end text:name="wettervorhersage"/></text:h>
      <text:p text:style-name="Text_20_body"><text:a xlink:type="simple" xlink:href="http://meteo.arso.gov.si/uploads/probase/www/fproduct/text/en/fcast_SLOVENIA_SOUTH-EAST_latest.html" text:style-name="Internet_20_link" text:visited-style-name="Visited_20_Internet_20_Link">Slowenien Südost 3-Tage</text:a></text:p>
      <text:p text:style-name="Text_20_body"><text:a xlink:type="simple" xlink:href="http://meteo.arso.gov.si/uploads/probase/www/fproduct/text/en/fcast_SI_DOLENJSKA_latest.html" text:style-name="Internet_20_link" text:visited-style-name="Visited_20_Internet_20_Link">Novo Mesto Region 36-Stunden</text:a></text:p>
      <text:p text:style-name="Text_20_body"><text:a xlink:type="simple" xlink:href="http://meteo.arso.gov.si/uploads/meteo/app/webmet/bin/js/text.html?/uploads/meteo/app/webmet/bin/js/meteogram.html?meteosiId=SI_DOLENJSKA_" text:style-name="Internet_20_link" text:visited-style-name="Visited_20_Internet_20_Link">Meteogramm DOLENJSKA 3-Tage</text:a></text:p>
      <text:p text:style-name="Text_20_body"><text:a xlink:type="simple" xlink:href="http://meteo.arso.gov.si/uploads/probase/www/fproduct/text/en/forecast_SI_DOLENJSKA_latest.html" text:style-name="Internet_20_link" text:visited-style-name="Visited_20_Internet_20_Link">Tabelle DOLENJSKA 5-Tag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4:37</meta:creation-date>
    <dc:creator>Generated</dc:creator>
    <dc:date>2025-03-14T19::24:37</dc:date>
    <dc:language>en-US</dc:language>
    <meta:editing-cycles>1</meta:editing-cycles>
    <meta:editing-duration>PT0S</meta:editing-duration>
    <dc:title>foxtrot:fahrtplanung_slowenien</dc:title>
  </office:meta>
</office:document-meta>
</file>