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ahrtauswertung"/><text:bookmark-start text:name="__RefHeading___fahrtauswertung_1"/><text:bookmark-start text:name="fahrtauswertung"/>Fahrtauswertung<text:bookmark-end text:name="__RefHeading___fahrtauswertung_1"/><text:bookmark-end text:name="fahrtauswertung"/></text:h>
      <text:p text:style-name="Text_20_body">Die Auswertung einer Fahrt kann dem Piloten wertvolle Erkenntnisse bringen. Heute wird die Fahrtauswertung meistens anhand von elektronischen Aufzeichnungen - Logdateien - der Fahrt gemacht. Für deren Auswertung gibt es eine Vielzahl von Programmen:</text:p>
      <text:list text:style-name="List_20_1" text:continue-numbering="false">
        <text:list-item>
          <text:p text:style-name="List_20_1_Content_First"> <text:a xlink:type="simple" xlink:href="http://www.gpsvisualizer.com" text:style-name="Internet_20_link" text:visited-style-name="Visited_20_Internet_20_Link">www.gpsvisualizer.com</text:a> ist ein Online-Werkzeug zur Konvertierung von Logdateien und zur Erstellung von Grafiken aus diesen.</text:p>
        </text:list-item>
        <text:list-item>
          <text:p text:style-name="List_20_1_Content"> <text:a xlink:type="simple" xlink:href="http://www.kflog.org/de/kflog/" text:style-name="Internet_20_link" text:visited-style-name="Visited_20_Internet_20_Link">KFLog</text:a> ist ein OpenSource Programm zur Auswertung von IGC-Dateien unter Linux.</text:p>
        </text:list-item>
        <text:list-item>
          <text:p text:style-name="List_20_1_Content_Last"> Weiter gibt es eine Reihe von kommerziellen Programmen.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6::50:40</meta:creation-date>
    <dc:creator>Generated</dc:creator>
    <dc:date>2025-04-12T06::50:40</dc:date>
    <dc:language>en-US</dc:language>
    <meta:editing-cycles>1</meta:editing-cycles>
    <meta:editing-duration>PT0S</meta:editing-duration>
    <dc:title>foxtrot:fahrtauswertung</dc:title>
  </office:meta>
</office:document-meta>
</file>