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hrtberichte:2013-07-31_dostz"/><text:bookmark-start text:name="__RefHeading___von_chambley_f_nach_neunkirchen_d_1"/><text:bookmark-start text:name="von_chambley_f_nach_neunkirchen_d"/>Von Chambley (F) nach Neunkirchen (D)<text:bookmark-end text:name="__RefHeading___von_chambley_f_nach_neunkirchen_d_1"/><text:bookmark-end text:name="von_chambley_f_nach_neunkirchen_d"/></text:h>
      <text:p text:style-name="Text_20_body">Starts von Gasballonen in Frankreich sind selten, und so nahm ein Team der <text:a xlink:type="simple" xlink:href="https://www.ballonsportgruppe-stuttgart.de" text:style-name="Internet_20_link" text:visited-style-name="Visited_20_Internet_20_Link">Ballonsportgruppe Stuttgart e.V.</text:a> die Gelegenheit war, im Rahmen der Veranstaltung Lorraine Mondial Air Ballons in Chambley bei Metz an einem Start von Gasballonen mit ihrem Ballon D-OSTZ »Stuttgarter Hofbräu« teilzumehmen.</text:p>
      <text:list text:style-name="List_20_1" text:continue-numbering="false">
        <text:list-item>
          <text:p text:style-name="List_20_1_Content_First"> <text:a xlink:type="simple" xlink:href="https://www.balloonwiki.org/de/doku.php/fahrtberichte/dostz230fahrtbericht.pdf" text:style-name="Internet_20_link" text:visited-style-name="Visited_20_Internet_20_Link">Fahrtbericht D-OSTZ Nr.230</text:a></text:p>
        </text:list-item>
        <text:list-item>
          <text:p text:style-name="List_20_1_Content_Last"> <text:a xlink:type="simple" xlink:href="https://www.balloonwiki.org/de/doku.php/fahrtberichte/2013-07-31_dostz_loeschhorn.kmz" text:style-name="Internet_20_link" text:visited-style-name="Visited_20_Internet_20_Link">Track der Fahrt in 3D für Google Earth</text:a></text:p>
        </text:list-item>
      </text:list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9::24:37</meta:creation-date>
    <dc:creator>Generated</dc:creator>
    <dc:date>2025-03-14T19::24:37</dc:date>
    <dc:language>en-US</dc:language>
    <meta:editing-cycles>1</meta:editing-cycles>
    <meta:editing-duration>PT0S</meta:editing-duration>
    <dc:title>fahrtberichte:2013-07-31_dostz</dc:title>
  </office:meta>
</office:document-meta>
</file>