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ho:europameisterschaft"/><text:bookmark-start text:name="__RefHeading___europameisterschaft_1"/><text:bookmark-start text:name="europameisterschaft"/>Europameisterschaft<text:bookmark-end text:name="__RefHeading___europameisterschaft_1"/><text:bookmark-end text:name="europameisterschaft"/></text:h>
      <text:p text:style-name="Text_20_body">Der Weltluftsportverband FAI veranstaltet neben Weltmeisterschaften auch Kontinentalmeisterschaften, in Europa logischerweise Europameisterschaften. Im Ballonfahren gibt es drei Kategorien von Europameisterschaften, für Gasballone, für Heissluftballone und für Heissluft-Luftschiffe. Weiter gibt es FAI-Meisterschaften für alle, für Frauen und für Junioren.</text:p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h text:style-name="Heading_20_3" text:outline-level="3"><text:bookmark-start text:name="__RefHeading___rd_fai_european_hot_air_airship_championship_2016_3"/><text:bookmark-start text:name="rd_fai_european_hot_air_airship_championship_2016"/>3rd FAI European Hot Air Airship Championship 2016<text:bookmark-end text:name="__RefHeading___rd_fai_european_hot_air_airship_championship_2016_3"/><text:bookmark-end text:name="rd_fai_european_hot_air_airship_championship_2016"/></text:h>
      <text:p text:style-name="Text_20_body">Die dritte Heißluft-Luftschiff Europameisterschaft findet vom 24. bis zum 29. Februar 2016 im Tegerseer Tal statt.</text:p>
      <text:h text:style-name="Heading_20_4" text:outline-level="4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astListParagraph_List_20_1_Content_First"> Offizielle Seite: <text:a xlink:type="simple" xlink:href="http://www.airship-champions.eu" text:style-name="Internet_20_link" text:visited-style-name="Visited_20_Internet_20_Link">www.airship-champions.eu</text:a></text:p>
        </text:list-item>
      </text:list>
      <text:h text:style-name="Heading_20_2" text:outline-level="2"><text:bookmark-start text:name="__RefHeading___europameisterschaft_heissluftballon_der_frauen_2015_5"/><text:bookmark-start text:name="europameisterschaft_heissluftballon_der_frauen_2015"/>Europameisterschaft Heißluftballon der Frauen 2015<text:bookmark-end text:name="__RefHeading___europameisterschaft_heissluftballon_der_frauen_2015_5"/><text:bookmark-end text:name="europameisterschaft_heissluftballon_der_frauen_2015"/></text:h>
      <text:p text:style-name="Text_20_body">3rd FAI Woman’s European Hot Air Balloon Championship 2015 lautet der offizielle Name, und sie findet vom 14.-19. September 2015 in den Niederlanden statt. Die offizielle Homepage dieser Meisterschaft ist <text:a xlink:type="simple" xlink:href="http://www.womeneuropeans2015balloon.nl" text:style-name="Internet_20_link" text:visited-style-name="Visited_20_Internet_20_Link">www.womeneuropeans2015balloon.nl</text:a></text:p>
      <text:p text:style-name="Horizontal_20_Line"/>
      <text:h text:style-name="Heading_20_2" text:outline-level="2"><text:bookmark-start text:name="__RefHeading___europameisterschaft_heissluftballon_2015_6"/><text:bookmark-start text:name="europameisterschaft_heissluftballon_2015"/>Europameisterschaft Heissluftballon 2015<text:bookmark-end text:name="__RefHeading___europameisterschaft_heissluftballon_2015_6"/><text:bookmark-end text:name="europameisterschaft_heissluftballon_2015"/></text:h>
      <text:p text:style-name="Text_20_body">Der offizielle Name lautet: 19th FAI European Hot Air Balloon Championship</text:p>
      <text:p text:style-name="Text_20_body">Die Europameisterschaft 2015 fand im ungarischen Debrecen statt.</text:p>
      <text:p text:style-name="Text_20_body">Homepage des Ausrichters: <text:a xlink:type="simple" xlink:href="http://www.deballoons.com" text:style-name="Internet_20_link" text:visited-style-name="Visited_20_Internet_20_Link">www.deballoons.com</text:a></text:p>
      <text:p text:style-name="Horizontal_20_Line"/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9:41</meta:creation-date>
    <dc:creator>Generated</dc:creator>
    <dc:date>2025-04-12T08::09:41</dc:date>
    <dc:language>en-US</dc:language>
    <meta:editing-cycles>1</meta:editing-cycles>
    <meta:editing-duration>PT0S</meta:editing-duration>
    <dc:title>echo:europameisterschaft</dc:title>
  </office:meta>
</office:document-meta>
</file>